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125in" fo:margin-bottom="0.125in"/>
      <style:text-properties fo:font-weight="bold" style:font-weight-asian="bold" fo:color="#000000" fo:font-size="32pt" style:font-size-asian="32pt" style:font-size-complex="32pt"/>
    </style:style>
    <style:style style:name="P5" style:parent-style-name="內文" style:family="paragraph">
      <style:paragraph-properties fo:text-align="center" fo:margin-top="0.125in" fo:margin-bottom="0.125in"/>
    </style:style>
    <style:style style:name="T6" style:parent-style-name="預設段落字型" style:family="text">
      <style:text-properties fo:font-weight="bold" style:font-weight-asian="bold" fo:color="#000000" fo:font-size="32pt" style:font-size-asian="32pt" style:font-size-complex="32pt"/>
    </style:style>
    <style:style style:name="P7" style:parent-style-name="內文" style:family="paragraph">
      <style:paragraph-properties fo:text-align="center" fo:margin-top="0.125in" fo:margin-bottom="0.125in"/>
      <style:text-properties style:font-name-asian="新細明體" fo:color="#000000" fo:font-size="32pt" style:font-size-asian="32pt" style:font-size-complex="32pt"/>
    </style:style>
    <style:style style:name="P8" style:parent-style-name="內文" style:family="paragraph">
      <style:paragraph-properties fo:text-align="center" fo:margin-top="0.125in" fo:margin-bottom="0.125in"/>
      <style:text-properties style:font-name-asian="新細明體" fo:color="#000000" fo:font-size="32pt" style:font-size-asian="32pt" style:font-size-complex="32pt"/>
    </style:style>
    <style:style style:name="P9" style:parent-style-name="內文" style:family="paragraph">
      <style:paragraph-properties fo:text-align="center" fo:margin-top="0.125in" fo:margin-bottom="0.125in"/>
    </style:style>
    <style:style style:name="T10" style:parent-style-name="預設段落字型" style:family="text">
      <style:text-properties fo:color="#000000" fo:font-size="32pt" style:font-size-asian="32pt" style:font-size-complex="32pt"/>
    </style:style>
    <style:style style:name="P11" style:parent-style-name="內文" style:family="paragraph">
      <style:paragraph-properties fo:text-align="center" fo:margin-top="0.125in" fo:margin-bottom="0.125in"/>
      <style:text-properties style:font-name-asian="新細明體" fo:color="#000000" fo:font-size="32pt" style:font-size-asian="32pt" style:font-size-complex="32pt"/>
    </style:style>
    <style:style style:name="P12" style:parent-style-name="內文" style:family="paragraph">
      <style:paragraph-properties fo:text-align="center" fo:margin-top="0.125in" fo:margin-bottom="0.125in"/>
      <style:text-properties style:font-name-asian="新細明體" fo:color="#000000" fo:font-size="32pt" style:font-size-asian="32pt" style:font-size-complex="32pt"/>
    </style:style>
    <style:style style:name="P13" style:parent-style-name="內文" style:family="paragraph">
      <style:paragraph-properties fo:text-align="center" fo:margin-top="0.125in" fo:margin-bottom="0.125in"/>
      <style:text-properties style:font-name-asian="新細明體" fo:color="#000000" fo:font-size="32pt" style:font-size-asian="32pt" style:font-size-complex="32pt"/>
    </style:style>
    <style:style style:name="P14" style:parent-style-name="內文" style:family="paragraph">
      <style:paragraph-properties fo:text-align="center" fo:margin-top="0.125in" fo:margin-bottom="0.125in"/>
      <style:text-properties fo:font-weight="bold" style:font-weight-asian="bold" fo:color="#000000" fo:font-size="18pt" style:font-size-asian="18pt" style:font-size-complex="18pt"/>
    </style:style>
    <style:style style:name="P15" style:parent-style-name="內文" style:master-page-name="MP1" style:family="paragraph">
      <style:paragraph-properties fo:break-before="page" fo:margin-top="0.125in" fo:margin-bottom="0.125in"/>
      <style:text-properties fo:color="#000000"/>
    </style:style>
    <style:style style:name="P20" style:parent-style-name="內文" style:family="paragraph">
      <style:paragraph-properties fo:margin-top="0.125in" fo:margin-bottom="0.125in"/>
    </style:style>
    <style:style style:name="T21" style:parent-style-name="預設段落字型" style:family="text">
      <style:text-properties fo:color="#000000"/>
    </style:style>
    <style:style style:name="P22" style:parent-style-name="內文" style:family="paragraph">
      <style:paragraph-properties fo:margin-top="0.125in" fo:margin-bottom="0.125in"/>
    </style:style>
    <style:style style:name="T23" style:parent-style-name="預設段落字型" style:family="text">
      <style:text-properties fo:color="#000000"/>
    </style:style>
    <style:style style:name="P24" style:parent-style-name="內文" style:family="paragraph">
      <style:paragraph-properties fo:margin-top="0.125in" fo:margin-bottom="0.125in"/>
    </style:style>
    <style:style style:name="T25" style:parent-style-name="預設段落字型" style:family="text">
      <style:text-properties fo:color="#000000"/>
    </style:style>
    <style:style style:name="P26" style:parent-style-name="內文" style:family="paragraph">
      <style:paragraph-properties fo:margin-top="0.125in" fo:margin-bottom="0.125in"/>
      <style:text-properties style:font-name-asian="新細明體" fo:color="#000000"/>
    </style:style>
    <style:style style:name="P27" style:parent-style-name="內文" style:family="paragraph">
      <style:paragraph-properties fo:margin-top="0.125in" fo:margin-bottom="0.125in"/>
      <style:text-properties style:font-name-asian="新細明體" fo:color="#000000"/>
    </style:style>
    <style:style style:name="P28" style:parent-style-name="內文Web" style:family="paragraph">
      <style:paragraph-properties fo:text-align="center" fo:margin-top="0.125in" fo:margin-bottom="0.125in" style:line-height-at-least="0in"/>
    </style:style>
    <style:style style:name="T29" style:parent-style-name="預設段落字型" style:family="text">
      <style:text-properties fo:color="#000000"/>
    </style:style>
    <style:style style:name="T30" style:parent-style-name="預設段落字型" style:family="text">
      <style:text-properties fo:color="#000000" fo:font-size="10pt" style:font-size-asian="10pt" style:font-size-complex="10pt"/>
    </style:style>
    <style:style style:name="P31" style:parent-style-name="內文Web" style:family="paragraph">
      <style:paragraph-properties fo:text-align="center" fo:margin-top="0.125in" fo:margin-bottom="0.125in" style:line-height-at-least="0in"/>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style:font-name-asian="新細明體" fo:color="#000000" fo:font-size="10pt" style:font-size-asian="10pt" style:font-size-complex="10pt"/>
    </style:style>
    <style:style style:name="T34" style:parent-style-name="超連結" style:family="text">
      <style:text-properties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style:font-name-asian="新細明體" fo:color="#000000" fo:font-size="10pt" style:font-size-asian="10pt" style:font-size-complex="10pt"/>
    </style:style>
    <style:style style:name="T37" style:parent-style-name="超連結" style:family="text">
      <style:text-properties fo:color="#000000" fo:font-size="10pt" style:font-size-asian="10pt" style:font-size-complex="10pt"/>
    </style:style>
    <style:style style:name="P38" style:parent-style-name="內文Web" style:family="paragraph">
      <style:paragraph-properties fo:text-align="center" fo:margin-top="0.125in" fo:margin-bottom="0.125in" style:line-height-at-least="0in"/>
    </style:style>
    <style:style style:name="T39" style:parent-style-name="預設段落字型" style:family="text">
      <style:text-properties style:font-name-asian="新細明體"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T41" style:parent-style-name="預設段落字型" style:family="text">
      <style:text-properties style:font-name-asian="新細明體" fo:color="#000000" fo:font-size="10pt" style:font-size-asian="10pt" style:font-size-complex="10pt"/>
    </style:style>
    <style:style style:name="T42" style:parent-style-name="超連結" style:family="text">
      <style:text-properties fo:color="#000000" fo:font-size="10pt" style:font-size-asian="10pt" style:font-size-complex="10pt" style:text-underline-type="none"/>
    </style:style>
    <style:style style:name="P43" style:parent-style-name="內文" style:family="paragraph">
      <style:paragraph-properties fo:text-align="center" fo:margin-top="0.125in" fo:margin-bottom="0.125in"/>
    </style:style>
    <style:style style:name="T44" style:parent-style-name="預設段落字型" style:family="text">
      <style:text-properties style:font-name-asian="新細明體"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P46" style:parent-style-name="內文" style:master-page-name="MP2" style:family="paragraph">
      <style:paragraph-properties fo:break-before="page" fo:margin-top="0.125in" fo:margin-bottom="0.125in" style:page-number="1"/>
      <style:text-properties style:font-name-asian="新細明體" fo:color="#000000" fo:font-size="16pt" style:font-size-asian="16pt" style:font-size-complex="16pt"/>
    </style:style>
    <style:style style:name="P51" style:parent-style-name="目錄1" style:family="paragraph">
      <style:paragraph-properties>
        <style:tab-stops>
          <style:tab-stop style:type="right" style:leader-style="dotted" style:leader-text="." style:position="6.7611in"/>
        </style:tab-stops>
      </style:paragraph-properties>
    </style:style>
    <style:style style:name="T52" style:parent-style-name="超連結" style:family="text">
      <style:text-properties style:font-name="Times New Roman" fo:color="#000000"/>
    </style:style>
    <style:style style:name="T53" style:parent-style-name="預設段落字型" style:family="text">
      <style:text-properties style:font-name="Times New Roman" fo:color="#000000"/>
    </style:style>
    <style:style style:name="T54" style:parent-style-name="預設段落字型" style:family="text">
      <style:text-properties style:font-name="Times New Roman" fo:color="#000000"/>
    </style:style>
    <style:style style:name="P55" style:parent-style-name="目錄1" style:family="paragraph">
      <style:paragraph-properties>
        <style:tab-stops>
          <style:tab-stop style:type="right" style:leader-style="dotted" style:leader-text="." style:position="6.7611in"/>
        </style:tab-stops>
      </style:paragraph-properties>
    </style:style>
    <style:style style:name="T56" style:parent-style-name="超連結" style:family="text">
      <style:text-properties style:font-name="Times New Roman" style:font-style-complex="italic" fo:color="#000000"/>
    </style:style>
    <style:style style:name="T57" style:parent-style-name="超連結" style:family="text">
      <style:text-properties style:font-name="Times New Roman" fo:color="#000000"/>
    </style:style>
    <style:style style:name="T58" style:parent-style-name="預設段落字型" style:family="text">
      <style:text-properties style:font-name="Times New Roman" fo:color="#000000"/>
    </style:style>
    <style:style style:name="T59" style:parent-style-name="預設段落字型" style:family="text">
      <style:text-properties style:font-name="Times New Roman" fo:color="#000000"/>
    </style:style>
    <style:style style:name="P60" style:parent-style-name="目錄1" style:family="paragraph">
      <style:paragraph-properties>
        <style:tab-stops>
          <style:tab-stop style:type="right" style:leader-style="dotted" style:leader-text="." style:position="6.7611in"/>
        </style:tab-stops>
      </style:paragraph-properties>
    </style:style>
    <style:style style:name="T61" style:parent-style-name="超連結" style:family="text">
      <style:text-properties style:font-name="Times New Roman" style:font-style-complex="italic" fo:color="#000000"/>
    </style:style>
    <style:style style:name="T62" style:parent-style-name="超連結" style:family="text">
      <style:text-properties style:font-name="Times New Roman" fo:font-style="italic" style:font-style-asian="italic" style:font-style-complex="italic" fo:color="#000000"/>
    </style:style>
    <style:style style:name="T63" style:parent-style-name="超連結" style:family="text">
      <style:text-properties style:font-name="Times New Roman" fo:color="#000000"/>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P66" style:parent-style-name="目錄2" style:family="paragraph">
      <style:paragraph-properties>
        <style:tab-stops>
          <style:tab-stop style:type="right" style:leader-style="dotted" style:leader-text="." style:position="6.6083in"/>
        </style:tab-stops>
      </style:paragraph-properties>
    </style:style>
    <style:style style:name="T67" style:parent-style-name="超連結"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P70" style:parent-style-name="目錄1" style:family="paragraph">
      <style:paragraph-properties>
        <style:tab-stops>
          <style:tab-stop style:type="right" style:leader-style="dotted" style:leader-text="." style:position="6.7611in"/>
        </style:tab-stops>
      </style:paragraph-properties>
    </style:style>
    <style:style style:name="T71" style:parent-style-name="超連結" style:family="text">
      <style:text-properties style:font-name="Times New Roman" style:font-style-complex="italic" fo:color="#000000"/>
    </style:style>
    <style:style style:name="T72" style:parent-style-name="超連結" style:family="text">
      <style:text-properties style:font-name="Times New Roman" fo:font-style="italic" style:font-style-asian="italic" style:font-style-complex="italic" fo:color="#000000"/>
    </style:style>
    <style:style style:name="T73" style:parent-style-name="超連結"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P76" style:parent-style-name="目錄1" style:family="paragraph">
      <style:paragraph-properties>
        <style:tab-stops>
          <style:tab-stop style:type="right" style:leader-style="dotted" style:leader-text="." style:position="6.7611in"/>
        </style:tab-stops>
      </style:paragraph-properties>
    </style:style>
    <style:style style:name="T77" style:parent-style-name="超連結" style:family="text">
      <style:text-properties style:font-name="Times New Roman" style:font-style-complex="italic" fo:color="#000000"/>
    </style:style>
    <style:style style:name="T78" style:parent-style-name="超連結"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P81" style:parent-style-name="目錄2" style:family="paragraph">
      <style:paragraph-properties>
        <style:tab-stops>
          <style:tab-stop style:type="right" style:leader-style="dotted" style:leader-text="." style:position="6.6083in"/>
        </style:tab-stops>
      </style:paragraph-properties>
    </style:style>
    <style:style style:name="T82" style:parent-style-name="超連結" style:family="text">
      <style:text-properties style:font-name="Times New Roman" style:font-name-asian="標楷體"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P85" style:parent-style-name="目錄2" style:family="paragraph">
      <style:paragraph-properties>
        <style:tab-stops>
          <style:tab-stop style:type="right" style:leader-style="dotted" style:leader-text="." style:position="6.6083in"/>
        </style:tab-stops>
      </style:paragraph-properties>
    </style:style>
    <style:style style:name="T86" style:parent-style-name="超連結"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P89" style:parent-style-name="目錄1" style:family="paragraph">
      <style:paragraph-properties>
        <style:tab-stops>
          <style:tab-stop style:type="right" style:leader-style="dotted" style:leader-text="." style:position="6.7611in"/>
        </style:tab-stops>
      </style:paragraph-properties>
    </style:style>
    <style:style style:name="T90" style:parent-style-name="超連結" style:family="text">
      <style:text-properties style:font-name="Times New Roman" style:font-style-complex="italic" fo:color="#000000"/>
    </style:style>
    <style:style style:name="T91" style:parent-style-name="超連結"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目錄1" style:family="paragraph">
      <style:paragraph-properties>
        <style:tab-stops>
          <style:tab-stop style:type="right" style:leader-style="dotted" style:leader-text="." style:position="6.7611in"/>
        </style:tab-stops>
      </style:paragraph-properties>
    </style:style>
    <style:style style:name="T95" style:parent-style-name="超連結" style:family="text">
      <style:text-properties style:font-name="Times New Roman" style:font-style-complex="italic" fo:color="#000000"/>
    </style:style>
    <style:style style:name="T96" style:parent-style-name="超連結"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P99" style:parent-style-name="目錄2" style:family="paragraph">
      <style:paragraph-properties>
        <style:tab-stops>
          <style:tab-stop style:type="right" style:leader-style="dotted" style:leader-text="." style:position="6.6083in"/>
        </style:tab-stops>
      </style:paragraph-properties>
    </style:style>
    <style:style style:name="T100" style:parent-style-name="超連結"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P103" style:parent-style-name="目錄2" style:family="paragraph">
      <style:paragraph-properties>
        <style:tab-stops>
          <style:tab-stop style:type="right" style:leader-style="dotted" style:leader-text="." style:position="6.6083in"/>
        </style:tab-stops>
      </style:paragraph-properties>
    </style:style>
    <style:style style:name="T104" style:parent-style-name="超連結"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目錄2" style:family="paragraph">
      <style:paragraph-properties>
        <style:tab-stops>
          <style:tab-stop style:type="right" style:leader-style="dotted" style:leader-text="." style:position="6.6083in"/>
        </style:tab-stops>
      </style:paragraph-properties>
    </style:style>
    <style:style style:name="T108" style:parent-style-name="超連結"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目錄1" style:family="paragraph">
      <style:paragraph-properties>
        <style:tab-stops>
          <style:tab-stop style:type="right" style:leader-style="dotted" style:leader-text="." style:position="6.7611in"/>
        </style:tab-stops>
      </style:paragraph-properties>
    </style:style>
    <style:style style:name="T112" style:parent-style-name="超連結" style:family="text">
      <style:text-properties style:font-name="Times New Roman" style:font-style-complex="italic" fo:color="#000000"/>
    </style:style>
    <style:style style:name="T113" style:parent-style-name="超連結"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目錄2" style:family="paragraph">
      <style:paragraph-properties>
        <style:tab-stops>
          <style:tab-stop style:type="right" style:leader-style="dotted" style:leader-text="." style:position="6.6083in"/>
        </style:tab-stops>
      </style:paragraph-properties>
    </style:style>
    <style:style style:name="T117" style:parent-style-name="超連結" style:family="text">
      <style:text-properties style:font-name="Times New Roman" style:font-name-asian="標楷體" fo:color="#000000"/>
    </style:style>
    <style:style style:name="T118" style:parent-style-name="超連結"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目錄2" style:family="paragraph">
      <style:paragraph-properties>
        <style:tab-stops>
          <style:tab-stop style:type="right" style:leader-style="dotted" style:leader-text="." style:position="6.6083in"/>
        </style:tab-stops>
      </style:paragraph-properties>
    </style:style>
    <style:style style:name="T122" style:parent-style-name="超連結"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目錄1" style:family="paragraph">
      <style:paragraph-properties>
        <style:tab-stops>
          <style:tab-stop style:type="right" style:leader-style="dotted" style:leader-text="." style:position="6.7611in"/>
        </style:tab-stops>
      </style:paragraph-properties>
    </style:style>
    <style:style style:name="T126" style:parent-style-name="超連結"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目錄2" style:family="paragraph">
      <style:paragraph-properties>
        <style:tab-stops>
          <style:tab-stop style:type="right" style:leader-style="dotted" style:leader-text="." style:position="6.6083in"/>
        </style:tab-stops>
      </style:paragraph-properties>
    </style:style>
    <style:style style:name="T130" style:parent-style-name="超連結"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目錄2" style:family="paragraph">
      <style:paragraph-properties>
        <style:tab-stops>
          <style:tab-stop style:type="right" style:leader-style="dotted" style:leader-text="." style:position="6.6083in"/>
        </style:tab-stops>
      </style:paragraph-properties>
    </style:style>
    <style:style style:name="T134" style:parent-style-name="超連結"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目錄1" style:family="paragraph">
      <style:paragraph-properties>
        <style:tab-stops>
          <style:tab-stop style:type="right" style:leader-style="dotted" style:leader-text="." style:position="6.7611in"/>
        </style:tab-stops>
      </style:paragraph-properties>
    </style:style>
    <style:style style:name="T138" style:parent-style-name="超連結" style:family="text">
      <style:text-properties style:font-name="Times New Roman" style:font-style-complex="italic" fo:color="#000000"/>
    </style:style>
    <style:style style:name="T139" style:parent-style-name="超連結"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目錄1" style:family="paragraph">
      <style:paragraph-properties>
        <style:tab-stops>
          <style:tab-stop style:type="right" style:leader-style="dotted" style:leader-text="." style:position="6.7611in"/>
        </style:tab-stops>
      </style:paragraph-properties>
    </style:style>
    <style:style style:name="T143" style:parent-style-name="超連結" style:family="text">
      <style:text-properties style:font-name="Times New Roman" style:font-style-complex="italic" fo:color="#000000"/>
    </style:style>
    <style:style style:name="T144" style:parent-style-name="超連結"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目錄2" style:family="paragraph">
      <style:paragraph-properties>
        <style:tab-stops>
          <style:tab-stop style:type="right" style:leader-style="dotted" style:leader-text="." style:position="6.6083in"/>
        </style:tab-stops>
      </style:paragraph-properties>
    </style:style>
    <style:style style:name="T148" style:parent-style-name="超連結"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P151" style:parent-style-name="目錄2" style:family="paragraph">
      <style:paragraph-properties>
        <style:tab-stops>
          <style:tab-stop style:type="right" style:leader-style="dotted" style:leader-text="." style:position="6.6083in"/>
        </style:tab-stops>
      </style:paragraph-properties>
    </style:style>
    <style:style style:name="T152" style:parent-style-name="超連結"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目錄1" style:family="paragraph">
      <style:paragraph-properties>
        <style:tab-stops>
          <style:tab-stop style:type="right" style:leader-style="dotted" style:leader-text="." style:position="6.7611in"/>
        </style:tab-stops>
      </style:paragraph-properties>
    </style:style>
    <style:style style:name="T156" style:parent-style-name="超連結" style:family="text">
      <style:text-properties style:font-name="Times New Roman" style:font-style-complex="italic" fo:color="#000000"/>
    </style:style>
    <style:style style:name="T157" style:parent-style-name="超連結"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P160" style:parent-style-name="目錄2" style:family="paragraph">
      <style:paragraph-properties>
        <style:tab-stops>
          <style:tab-stop style:type="right" style:leader-style="dotted" style:leader-text="." style:position="6.6083in"/>
        </style:tab-stops>
      </style:paragraph-properties>
    </style:style>
    <style:style style:name="T161" style:parent-style-name="超連結"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P164" style:parent-style-name="目錄2" style:family="paragraph">
      <style:paragraph-properties>
        <style:tab-stops>
          <style:tab-stop style:type="right" style:leader-style="dotted" style:leader-text="." style:position="6.6083in"/>
        </style:tab-stops>
      </style:paragraph-properties>
    </style:style>
    <style:style style:name="T165" style:parent-style-name="超連結"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P168" style:parent-style-name="目錄1" style:family="paragraph">
      <style:paragraph-properties>
        <style:tab-stops>
          <style:tab-stop style:type="right" style:leader-style="dotted" style:leader-text="." style:position="6.7611in"/>
        </style:tab-stops>
      </style:paragraph-properties>
    </style:style>
    <style:style style:name="T169" style:parent-style-name="超連結" style:family="text">
      <style:text-properties style:font-name="Times New Roman" style:font-style-complex="italic" fo:color="#000000"/>
    </style:style>
    <style:style style:name="T170" style:parent-style-name="超連結"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目錄2" style:family="paragraph">
      <style:paragraph-properties>
        <style:tab-stops>
          <style:tab-stop style:type="right" style:leader-style="dotted" style:leader-text="." style:position="6.6083in"/>
        </style:tab-stops>
      </style:paragraph-properties>
    </style:style>
    <style:style style:name="T174" style:parent-style-name="超連結"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P177" style:parent-style-name="目錄2" style:family="paragraph">
      <style:paragraph-properties>
        <style:tab-stops>
          <style:tab-stop style:type="right" style:leader-style="dotted" style:leader-text="." style:position="6.6083in"/>
        </style:tab-stops>
      </style:paragraph-properties>
    </style:style>
    <style:style style:name="T178" style:parent-style-name="超連結"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目錄1" style:family="paragraph">
      <style:paragraph-properties>
        <style:tab-stops>
          <style:tab-stop style:type="right" style:leader-style="dotted" style:leader-text="." style:position="6.7611in"/>
        </style:tab-stops>
      </style:paragraph-properties>
    </style:style>
    <style:style style:name="T182" style:parent-style-name="超連結" style:family="text">
      <style:text-properties style:font-name="Times New Roman" style:font-style-complex="italic" fo:color="#000000"/>
    </style:style>
    <style:style style:name="T183" style:parent-style-name="超連結"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目錄2" style:family="paragraph">
      <style:paragraph-properties>
        <style:tab-stops>
          <style:tab-stop style:type="right" style:leader-style="dotted" style:leader-text="." style:position="6.6083in"/>
        </style:tab-stops>
      </style:paragraph-properties>
    </style:style>
    <style:style style:name="T187" style:parent-style-name="超連結"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目錄1" style:family="paragraph">
      <style:paragraph-properties>
        <style:tab-stops>
          <style:tab-stop style:type="right" style:leader-style="dotted" style:leader-text="." style:position="6.7611in"/>
        </style:tab-stops>
      </style:paragraph-properties>
    </style:style>
    <style:style style:name="T191" style:parent-style-name="超連結" style:family="text">
      <style:text-properties style:font-name="Times New Roman" style:font-style-complex="italic" fo:color="#000000"/>
    </style:style>
    <style:style style:name="T192" style:parent-style-name="超連結"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目錄2" style:family="paragraph">
      <style:paragraph-properties>
        <style:tab-stops>
          <style:tab-stop style:type="right" style:leader-style="dotted" style:leader-text="." style:position="6.6083in"/>
        </style:tab-stops>
      </style:paragraph-properties>
    </style:style>
    <style:style style:name="T196" style:parent-style-name="超連結"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P199" style:parent-style-name="目錄1" style:family="paragraph">
      <style:paragraph-properties>
        <style:tab-stops>
          <style:tab-stop style:type="right" style:leader-style="dotted" style:leader-text="." style:position="6.7611in"/>
        </style:tab-stops>
      </style:paragraph-properties>
    </style:style>
    <style:style style:name="T200" style:parent-style-name="超連結" style:family="text">
      <style:text-properties style:font-name="Times New Roman" style:font-style-complex="italic" fo:color="#000000"/>
    </style:style>
    <style:style style:name="T201" style:parent-style-name="超連結"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目錄2" style:family="paragraph">
      <style:paragraph-properties>
        <style:tab-stops>
          <style:tab-stop style:type="right" style:leader-style="dotted" style:leader-text="." style:position="6.6083in"/>
        </style:tab-stops>
      </style:paragraph-properties>
    </style:style>
    <style:style style:name="T205" style:parent-style-name="超連結" style:family="text">
      <style:text-properties style:font-name="Times New Roman" style:font-name-asian="標楷體"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P208" style:parent-style-name="目錄2" style:family="paragraph">
      <style:paragraph-properties>
        <style:tab-stops>
          <style:tab-stop style:type="right" style:leader-style="dotted" style:leader-text="." style:position="6.6083in"/>
        </style:tab-stops>
      </style:paragraph-properties>
    </style:style>
    <style:style style:name="T209" style:parent-style-name="超連結"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目錄1" style:family="paragraph">
      <style:paragraph-properties>
        <style:tab-stops>
          <style:tab-stop style:type="right" style:leader-style="dotted" style:leader-text="." style:position="6.7611in"/>
        </style:tab-stops>
      </style:paragraph-properties>
    </style:style>
    <style:style style:name="T213" style:parent-style-name="超連結" style:family="text">
      <style:text-properties style:font-name="Times New Roman" style:font-style-complex="italic" fo:color="#000000"/>
    </style:style>
    <style:style style:name="T214" style:parent-style-name="超連結"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P217" style:parent-style-name="目錄2" style:family="paragraph">
      <style:paragraph-properties>
        <style:tab-stops>
          <style:tab-stop style:type="right" style:leader-style="dotted" style:leader-text="." style:position="6.6083in"/>
        </style:tab-stops>
      </style:paragraph-properties>
    </style:style>
    <style:style style:name="T218" style:parent-style-name="超連結" style:family="text">
      <style:text-properties style:font-name="Times New Roman" style:font-name-asian="標楷體"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P221" style:parent-style-name="目錄1" style:family="paragraph">
      <style:paragraph-properties>
        <style:tab-stops>
          <style:tab-stop style:type="right" style:leader-style="dotted" style:leader-text="." style:position="6.7611in"/>
        </style:tab-stops>
      </style:paragraph-properties>
    </style:style>
    <style:style style:name="T222" style:parent-style-name="超連結" style:family="text">
      <style:text-properties style:font-name="Times New Roman" style:font-style-complex="italic" fo:color="#000000"/>
    </style:style>
    <style:style style:name="T223" style:parent-style-name="超連結"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目錄2" style:family="paragraph">
      <style:paragraph-properties>
        <style:tab-stops>
          <style:tab-stop style:type="right" style:leader-style="dotted" style:leader-text="." style:position="6.6083in"/>
        </style:tab-stops>
      </style:paragraph-properties>
    </style:style>
    <style:style style:name="T227" style:parent-style-name="超連結" style:family="text">
      <style:text-properties style:font-name="Times New Roman" style:font-name-asian="標楷體"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P230" style:parent-style-name="目錄2" style:family="paragraph">
      <style:paragraph-properties>
        <style:tab-stops>
          <style:tab-stop style:type="right" style:leader-style="dotted" style:leader-text="." style:position="6.6083in"/>
        </style:tab-stops>
      </style:paragraph-properties>
    </style:style>
    <style:style style:name="T231" style:parent-style-name="超連結"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P234" style:parent-style-name="標題1" style:master-page-name="MP3" style:family="paragraph">
      <style:paragraph-properties fo:break-before="page" style:page-number="1"/>
      <style:text-properties style:font-name="Times New Roman"/>
    </style:style>
    <style:style style:name="P239" style:parent-style-name="內文" style:family="paragraph">
      <style:paragraph-properties fo:margin-top="0.125in" fo:margin-bottom="0.125in"/>
      <style:text-properties fo:color="#000000"/>
    </style:style>
    <style:style style:name="P240" style:parent-style-name="內文" style:family="paragraph">
      <style:paragraph-properties fo:margin-top="0.125in" fo:margin-bottom="0.125in"/>
      <style:text-properties fo:color="#000000"/>
    </style:style>
    <style:style style:name="P241" style:parent-style-name="內文" style:family="paragraph">
      <style:paragraph-properties fo:margin-top="0.125in" fo:margin-bottom="0.125in"/>
      <style:text-properties fo:color="#000000"/>
    </style:style>
    <style:style style:name="T242" style:parent-style-name="預設段落字型" style:family="text">
      <style:text-properties style:font-name="Times New Roman" style:font-style-complex="italic" style:letter-kerning="false" style:font-size-complex="16pt"/>
    </style:style>
    <style:style style:name="T243" style:parent-style-name="預設段落字型" style:family="text">
      <style:text-properties style:font-name="Times New Roman" style:letter-kerning="false" style:font-size-complex="16pt"/>
    </style:style>
    <style:style style:name="P244" style:parent-style-name="內文" style:family="paragraph">
      <style:paragraph-properties fo:margin-top="0.125in" fo:margin-bottom="0.125in"/>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內文" style:family="paragraph">
      <style:paragraph-properties fo:margin-top="0.125in" fo:margin-bottom="0.125in"/>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letter-kerning="true"/>
    </style:style>
    <style:style style:name="T253" style:parent-style-name="預設段落字型" style:family="text">
      <style:text-properties fo:color="#000000"/>
    </style:style>
    <style:style style:name="T254" style:parent-style-name="預設段落字型" style:family="text">
      <style:text-properties fo:color="#000000" style:letter-kerning="true"/>
    </style:style>
    <style:style style:name="T255" style:parent-style-name="預設段落字型" style:family="text">
      <style:text-properties style:font-name-asian="新細明體" fo:color="#000000" style:letter-kerning="true"/>
    </style:style>
    <style:style style:name="T256" style:parent-style-name="預設段落字型" style:family="text">
      <style:text-properties fo:color="#000000" style:letter-kerning="true"/>
    </style:style>
    <style:style style:name="P257" style:parent-style-name="內文" style:family="paragraph">
      <style:paragraph-properties fo:margin-top="0.125in" fo:margin-bottom="0.125in"/>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內文" style:family="paragraph">
      <style:paragraph-properties fo:margin-top="0.125in" fo:margin-bottom="0.125in"/>
    </style:style>
    <style:style style:name="T262" style:parent-style-name="預設段落字型" style:family="text">
      <style:text-properties fo:color="#000000"/>
    </style:style>
    <style:style style:name="P263" style:parent-style-name="內文" style:family="paragraph">
      <style:paragraph-properties fo:margin-top="0.125in" fo:margin-bottom="0.125in"/>
    </style:style>
    <style:style style:name="T264" style:parent-style-name="預設段落字型" style:family="text">
      <style:text-properties fo:color="#000000"/>
    </style:style>
    <style:style style:name="P265" style:parent-style-name="內文" style:family="paragraph">
      <style:paragraph-properties fo:margin-top="0.125in" fo:margin-bottom="0.125in"/>
    </style:style>
    <style:style style:name="T266" style:parent-style-name="預設段落字型" style:family="text">
      <style:text-properties fo:color="#000000"/>
    </style:style>
    <style:style style:name="P267" style:parent-style-name="內文" style:family="paragraph">
      <style:paragraph-properties fo:margin-top="0.125in" fo:margin-bottom="0.125in"/>
    </style:style>
    <style:style style:name="T268" style:parent-style-name="預設段落字型" style:family="text">
      <style:text-properties fo:color="#000000"/>
    </style:style>
    <style:style style:name="P269" style:parent-style-name="內文" style:family="paragraph">
      <style:paragraph-properties fo:margin-top="0.125in" fo:margin-bottom="0.125in"/>
      <style:text-properties fo:color="#000000" style:font-size-complex="12pt"/>
    </style:style>
    <style:style style:name="P270" style:parent-style-name="內文" style:family="paragraph">
      <style:paragraph-properties fo:margin-top="0.125in" fo:margin-bottom="0.125in"/>
      <style:text-properties fo:color="#000000"/>
    </style:style>
    <style:style style:name="P271" style:parent-style-name="內文" style:family="paragraph">
      <style:paragraph-properties fo:margin-top="0.125in" fo:margin-bottom="0.125in"/>
      <style:text-properties fo:color="#000000"/>
    </style:style>
    <style:style style:name="P272" style:parent-style-name="內文" style:family="paragraph">
      <style:paragraph-properties fo:margin-top="0.125in" fo:margin-bottom="0.125in"/>
    </style:style>
    <style:style style:name="T273" style:parent-style-name="預設段落字型" style:family="text">
      <style:text-properties fo:color="#000000"/>
    </style:style>
    <style:style style:name="T274" style:parent-style-name="預設段落字型" style:family="text">
      <style:text-properties style:font-name-asian="新細明體" fo:color="#000000"/>
    </style:style>
    <style:style style:name="T275" style:parent-style-name="預設段落字型" style:family="text">
      <style:text-properties fo:color="#000000"/>
    </style:style>
    <style:style style:name="P276" style:parent-style-name="內文" style:family="paragraph">
      <style:paragraph-properties fo:margin-top="0.125in" fo:margin-bottom="0.125in"/>
    </style:style>
    <style:style style:name="T277" style:parent-style-name="預設段落字型" style:family="text">
      <style:text-properties fo:color="#000000" style:letter-kerning="true"/>
    </style:style>
    <style:style style:name="T278" style:parent-style-name="預設段落字型" style:family="text">
      <style:text-properties style:font-name-asian="新細明體" fo:color="#000000" style:letter-kerning="true"/>
    </style:style>
    <style:style style:name="T279" style:parent-style-name="預設段落字型" style:family="text">
      <style:text-properties fo:color="#000000" style:letter-kerning="true"/>
    </style:style>
    <style:style style:name="T280" style:parent-style-name="預設段落字型" style:family="text">
      <style:text-properties fo:color="#000000"/>
    </style:style>
    <style:style style:name="T281" style:parent-style-name="預設段落字型" style:family="text">
      <style:text-properties style:font-name="Times New Roman" style:font-style-complex="italic" style:letter-kerning="false" style:font-size-complex="16pt"/>
    </style:style>
    <style:style style:name="T282" style:parent-style-name="預設段落字型" style:family="text">
      <style:text-properties style:font-name="Times New Roman" fo:font-style="italic" style:font-style-asian="italic" style:font-style-complex="italic" style:letter-kerning="false" style:font-size-complex="16pt"/>
    </style:style>
    <style:style style:name="T283" style:parent-style-name="預設段落字型" style:family="text">
      <style:text-properties style:font-name="Times New Roman" style:letter-kerning="false" style:font-size-complex="16pt"/>
    </style:style>
    <style:style style:name="P284" style:parent-style-name="標題2" style:family="paragraph">
      <style:paragraph-properties fo:margin-top="0.125in" fo:margin-bottom="0.125in"/>
      <style:text-properties fo:color="#000000"/>
    </style:style>
    <style:style style:name="P285" style:parent-style-name="內文" style:family="paragraph">
      <style:paragraph-properties fo:margin-top="0.125in" fo:margin-bottom="0.125in"/>
      <style:text-properties fo:color="#000000"/>
    </style:style>
    <style:style style:name="P286" style:parent-style-name="內文" style:family="paragraph">
      <style:paragraph-properties fo:margin-top="0.125in" fo:margin-bottom="0.125in"/>
      <style:text-properties fo:color="#000000"/>
    </style:style>
    <style:style style:name="P287" style:parent-style-name="內文" style:family="paragraph">
      <style:paragraph-properties fo:margin-top="0.125in" fo:margin-bottom="0.125in"/>
    </style:style>
    <style:style style:name="T288" style:parent-style-name="預設段落字型" style:family="text">
      <style:text-properties fo:color="#000000"/>
    </style:style>
    <style:style style:name="T289" style:parent-style-name="預設段落字型" style:family="text">
      <style:text-properties style:font-name-asian="新細明體" fo:color="#000000"/>
    </style:style>
    <style:style style:name="T290" style:parent-style-name="預設段落字型" style:family="text">
      <style:text-properties fo:color="#000000"/>
    </style:style>
    <style:style style:name="P291" style:parent-style-name="內文" style:family="paragraph">
      <style:paragraph-properties fo:margin-top="0.125in" fo:margin-bottom="0.125in"/>
      <style:text-properties fo:color="#000000"/>
    </style:style>
    <style:style style:name="T292" style:parent-style-name="預設段落字型" style:family="text">
      <style:text-properties style:font-name="Times New Roman" style:font-style-complex="italic" style:letter-kerning="false" style:font-size-complex="16pt"/>
    </style:style>
    <style:style style:name="T293" style:parent-style-name="預設段落字型" style:family="text">
      <style:text-properties style:font-name="Times New Roman" fo:font-style="italic" style:font-style-asian="italic" style:font-style-complex="italic" style:letter-kerning="false" style:font-size-complex="16pt"/>
    </style:style>
    <style:style style:name="T294" style:parent-style-name="預設段落字型" style:family="text">
      <style:text-properties style:font-name="Times New Roman" style:letter-kerning="false" style:font-size-complex="16pt"/>
    </style:style>
    <style:style style:name="P295" style:parent-style-name="內文" style:family="paragraph">
      <style:paragraph-properties fo:margin-top="0.125in" fo:margin-bottom="0.125in"/>
    </style:style>
    <style:style style:name="T296" style:parent-style-name="預設段落字型" style:family="text">
      <style:text-properties fo:color="#000000" fo:background-color="#FFFFFF"/>
    </style:style>
    <style:style style:name="T297" style:parent-style-name="預設段落字型" style:family="text">
      <style:text-properties fo:color="#000000" fo:background-color="#FFFFFF"/>
    </style:style>
    <style:style style:name="T298" style:parent-style-name="預設段落字型" style:family="text">
      <style:text-properties fo:color="#000000" fo:background-color="#FFFFFF"/>
    </style:style>
    <style:style style:name="T299" style:parent-style-name="st1" style:family="text">
      <style:text-properties fo:color="#000000"/>
    </style:style>
    <style:style style:name="T300" style:parent-style-name="預設段落字型" style:family="text">
      <style:text-properties fo:color="#000000" fo:background-color="#FFFFFF"/>
    </style:style>
    <style:style style:name="T301" style:parent-style-name="預設段落字型" style:family="text">
      <style:text-properties style:font-name-asian="新細明體" fo:color="#000000" fo:background-color="#FFFFFF"/>
    </style:style>
    <style:style style:name="T302" style:parent-style-name="預設段落字型" style:family="text">
      <style:text-properties fo:color="#000000" fo:background-color="#FFFFFF"/>
    </style:style>
    <style:style style:name="T303" style:parent-style-name="預設段落字型" style:family="text">
      <style:text-properties style:font-name-asian="新細明體" fo:color="#000000" fo:background-color="#FFFFFF"/>
    </style:style>
    <style:style style:name="T304" style:parent-style-name="預設段落字型" style:family="text">
      <style:text-properties fo:color="#000000" fo:background-color="#FFFFFF"/>
    </style:style>
    <style:style style:name="P305" style:parent-style-name="內文" style:family="paragraph">
      <style:paragraph-properties fo:margin-top="0.125in" fo:margin-bottom="0.125in"/>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st1"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內文" style:family="paragraph">
      <style:paragraph-properties fo:margin-top="0.125in" fo:margin-bottom="0.125in"/>
      <style:text-properties fo:color="#000000"/>
    </style:style>
    <style:style style:name="P313" style:parent-style-name="內文" style:family="paragraph">
      <style:paragraph-properties fo:margin-top="0.125in" fo:margin-bottom="0.125in"/>
    </style:style>
    <style:style style:name="T314" style:parent-style-name="預設段落字型" style:family="text">
      <style:text-properties fo:color="#000000"/>
    </style:style>
    <style:style style:name="T315" style:parent-style-name="預設段落字型" style:family="text">
      <style:text-properties style:font-name-asian="新細明體"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style:font-name-asian="新細明體"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style:font-name-asian="新細明體" fo:color="#000000"/>
    </style:style>
    <style:style style:name="T322" style:parent-style-name="預設段落字型" style:family="text">
      <style:text-properties fo:color="#000000"/>
    </style:style>
    <style:style style:name="T323" style:parent-style-name="預設段落字型" style:family="text">
      <style:text-properties style:font-name-asian="新細明體" fo:color="#000000"/>
    </style:style>
    <style:style style:name="T324" style:parent-style-name="預設段落字型" style:family="text">
      <style:text-properties fo:color="#000000"/>
    </style:style>
    <style:style style:name="P325" style:parent-style-name="內文" style:family="paragraph">
      <style:paragraph-properties fo:margin-top="0.125in" fo:margin-bottom="0.125in"/>
      <style:text-properties fo:color="#000000"/>
    </style:style>
    <style:style style:name="P326" style:parent-style-name="內文" style:family="paragraph">
      <style:paragraph-properties fo:margin-top="0.125in" fo:margin-bottom="0.125in"/>
    </style:style>
    <style:style style:name="T327" style:parent-style-name="預設段落字型" style:family="text">
      <style:text-properties fo:color="#000000"/>
    </style:style>
    <style:style style:name="T328" style:parent-style-name="預設段落字型" style:family="text">
      <style:text-properties fo:color="#000000" fo:background-color="#FFFFFF"/>
    </style:style>
    <style:style style:name="P329" style:parent-style-name="內文" style:family="paragraph">
      <style:paragraph-properties fo:margin-top="0.125in" fo:margin-bottom="0.125in"/>
      <style:text-properties fo:color="#000000"/>
    </style:style>
    <style:style style:name="P330" style:parent-style-name="內文" style:family="paragraph">
      <style:paragraph-properties fo:margin-top="0.125in" fo:margin-bottom="0.125in"/>
    </style:style>
    <style:style style:name="T331" style:parent-style-name="預設段落字型" style:family="text">
      <style:text-properties fo:color="#000000"/>
    </style:style>
    <style:style style:name="T332" style:parent-style-name="預設段落字型" style:family="text">
      <style:text-properties fo:color="#000000" fo:background-color="#FFFFFF"/>
    </style:style>
    <style:style style:name="T333" style:parent-style-name="預設段落字型" style:family="text">
      <style:text-properties fo:color="#000000"/>
    </style:style>
    <style:style style:name="P334" style:parent-style-name="內文" style:family="paragraph">
      <style:paragraph-properties fo:margin-top="0.125in" fo:margin-bottom="0.125in"/>
      <style:text-properties fo:color="#000000"/>
    </style:style>
    <style:style style:name="T335" style:parent-style-name="預設段落字型" style:family="text">
      <style:text-properties style:font-name="Times New Roman" style:font-style-complex="italic" style:letter-kerning="false" style:font-size-complex="16pt"/>
    </style:style>
    <style:style style:name="T336" style:parent-style-name="預設段落字型" style:family="text">
      <style:text-properties style:font-name="Times New Roman" style:letter-kerning="false" style:font-size-complex="16pt"/>
    </style:style>
    <style:style style:name="P337" style:parent-style-name="標題2" style:family="paragraph">
      <style:paragraph-properties fo:margin-top="0.125in" fo:margin-bottom="0.125in"/>
    </style:style>
    <style:style style:name="T338" style:parent-style-name="標題2字元" style:family="text">
      <style:text-properties style:font-name="Times New Roman" fo:color="#000000"/>
    </style:style>
    <style:style style:name="P339" style:parent-style-name="內文" style:family="paragraph">
      <style:paragraph-properties fo:margin-top="0.125in" fo:margin-bottom="0.125in"/>
      <style:text-properties fo:color="#000000"/>
    </style:style>
    <style:style style:name="P340" style:parent-style-name="內文" style:family="paragraph">
      <style:paragraph-properties fo:margin-top="0.125in" fo:margin-bottom="0.125in"/>
      <style:text-properties fo:color="#000000"/>
    </style:style>
    <style:style style:name="P341" style:parent-style-name="內文" style:family="paragraph">
      <style:paragraph-properties fo:margin-top="0.125in" fo:margin-bottom="0.125in"/>
      <style:text-properties fo:color="#000000"/>
    </style:style>
    <style:style style:name="P342" style:parent-style-name="內文" style:family="paragraph">
      <style:paragraph-properties fo:margin-top="0.125in" fo:margin-bottom="0.125in"/>
      <style:text-properties fo:color="#000000"/>
    </style:style>
    <style:style style:name="P343" style:parent-style-name="內文" style:family="paragraph">
      <style:paragraph-properties fo:margin-top="0.125in" fo:margin-bottom="0.125in"/>
      <style:text-properties fo:color="#000000"/>
    </style:style>
    <style:style style:name="P344" style:parent-style-name="標題2" style:family="paragraph">
      <style:paragraph-properties fo:margin-top="0.125in" fo:margin-bottom="0.125in"/>
      <style:text-properties fo:color="#000000"/>
    </style:style>
    <style:style style:name="P345" style:parent-style-name="內文" style:family="paragraph">
      <style:paragraph-properties fo:margin-top="0.125in" fo:margin-bottom="0.125in"/>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style:font-name-asian="新細明體" fo:color="#000000"/>
    </style:style>
    <style:style style:name="T351" style:parent-style-name="預設段落字型" style:family="text">
      <style:text-properties fo:color="#000000"/>
    </style:style>
    <style:style style:name="T352" style:parent-style-name="預設段落字型" style:family="text">
      <style:text-properties style:font-name-asian="新細明體" fo:color="#000000"/>
    </style:style>
    <style:style style:name="T353" style:parent-style-name="預設段落字型" style:family="text">
      <style:text-properties fo:color="#000000"/>
    </style:style>
    <style:style style:name="P354" style:parent-style-name="內文" style:family="paragraph">
      <style:paragraph-properties fo:margin-top="0.125in" fo:margin-bottom="0.125in" fo:margin-left="0.3333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style:font-name-asian="新細明體" fo:color="#000000"/>
    </style:style>
    <style:style style:name="P366" style:parent-style-name="內文" style:family="paragraph">
      <style:paragraph-properties fo:margin-top="0.125in" fo:margin-bottom="0.125in"/>
    </style:style>
    <style:style style:name="T367" style:parent-style-name="預設段落字型" style:family="text">
      <style:text-properties fo:color="#000000"/>
    </style:style>
    <style:style style:name="P368" style:parent-style-name="內文" style:family="paragraph">
      <style:paragraph-properties fo:margin-top="0.125in" fo:margin-bottom="0.125in"/>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內文" style:family="paragraph">
      <style:paragraph-properties fo:margin-top="0.125in" fo:margin-bottom="0.125in"/>
      <style:text-properties fo:color="#000000"/>
    </style:style>
    <style:style style:name="P376" style:parent-style-name="內文" style:family="paragraph">
      <style:paragraph-properties fo:margin-top="0.125in" fo:margin-bottom="0.125in"/>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內文" style:family="paragraph">
      <style:paragraph-properties fo:margin-top="0.125in" fo:margin-bottom="0.125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name="Times New Roman" style:font-style-complex="italic" style:letter-kerning="false" style:font-size-complex="16pt"/>
    </style:style>
    <style:style style:name="T387" style:parent-style-name="預設段落字型" style:family="text">
      <style:text-properties style:font-name="Times New Roman" style:letter-kerning="false" style:font-size-complex="16pt"/>
    </style:style>
    <style:style style:name="P388" style:parent-style-name="內文" style:family="paragraph">
      <style:paragraph-properties fo:margin-top="0.125in" fo:margin-bottom="0.125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asian="新細明體" fo:color="#000000"/>
    </style:style>
    <style:style style:name="T393" style:parent-style-name="預設段落字型" style:family="text">
      <style:text-properties fo:color="#000000"/>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style>
    <style:style style:name="P396" style:parent-style-name="內文" style:family="paragraph">
      <style:paragraph-properties fo:margin-top="0.125in" fo:margin-bottom="0.125in"/>
      <style:text-properties fo:color="#000000"/>
    </style:style>
    <style:style style:name="T397" style:parent-style-name="預設段落字型" style:family="text">
      <style:text-properties style:font-name="Times New Roman" style:font-style-complex="italic" style:letter-kerning="false" style:font-size-complex="16pt"/>
    </style:style>
    <style:style style:name="T398" style:parent-style-name="預設段落字型" style:family="text">
      <style:text-properties style:font-name="Times New Roman" style:letter-kerning="false" style:font-size-complex="16pt"/>
    </style:style>
    <style:style style:name="P399" style:parent-style-name="標題2" style:family="paragraph">
      <style:paragraph-properties fo:margin-top="0.125in" fo:margin-bottom="0.125in"/>
      <style:text-properties fo:color="#000000"/>
    </style:style>
    <style:style style:name="P400" style:parent-style-name="內文" style:family="paragraph">
      <style:paragraph-properties fo:margin-top="0.125in" fo:margin-bottom="0.125in"/>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style:font-name-asian="新細明體" fo:color="#000000"/>
    </style:style>
    <style:style style:name="P409" style:parent-style-name="內文" style:family="paragraph">
      <style:paragraph-properties fo:margin-top="0.125in" fo:margin-bottom="0.125in"/>
      <style:text-properties fo:color="#000000"/>
    </style:style>
    <style:style style:name="P410" style:parent-style-name="標題2" style:family="paragraph">
      <style:paragraph-properties fo:margin-top="0.125in" fo:margin-bottom="0.125in"/>
      <style:text-properties fo:color="#000000"/>
    </style:style>
    <style:style style:name="P411" style:parent-style-name="內文" style:family="paragraph">
      <style:paragraph-properties fo:margin-top="0.125in" fo:margin-bottom="0.125in"/>
      <style:text-properties fo:color="#000000"/>
    </style:style>
    <style:style style:name="P412" style:parent-style-name="內文" style:family="paragraph">
      <style:paragraph-properties fo:margin-top="0.125in" fo:margin-bottom="0.125in"/>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style:font-name-asian="新細明體" fo:color="#000000"/>
    </style:style>
    <style:style style:name="T417" style:parent-style-name="預設段落字型" style:family="text">
      <style:text-properties style:font-name-asian="新細明體" fo:color="#000000"/>
    </style:style>
    <style:style style:name="T418" style:parent-style-name="預設段落字型" style:family="text">
      <style:text-properties style:font-name-asian="新細明體" fo:color="#000000"/>
    </style:style>
    <style:style style:name="T419" style:parent-style-name="預設段落字型" style:family="text">
      <style:text-properties fo:color="#000000"/>
    </style:style>
    <style:style style:name="T420" style:parent-style-name="預設段落字型" style:family="text">
      <style:text-properties style:font-name-asian="新細明體" fo:color="#000000"/>
    </style:style>
    <style:style style:name="T421" style:parent-style-name="預設段落字型" style:family="text">
      <style:text-properties style:font-name-asian="新細明體" fo:color="#000000"/>
    </style:style>
    <style:style style:name="T422" style:parent-style-name="預設段落字型" style:family="text">
      <style:text-properties style:font-name-asian="新細明體" fo:color="#000000"/>
    </style:style>
    <style:style style:name="P423" style:parent-style-name="標題2" style:family="paragraph">
      <style:paragraph-properties fo:margin-top="0.125in" fo:margin-bottom="0.125in"/>
      <style:text-properties fo:color="#000000"/>
    </style:style>
    <style:style style:name="P424" style:parent-style-name="內文" style:family="paragraph">
      <style:paragraph-properties fo:margin-top="0.125in" fo:margin-bottom="0.125in"/>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fo:letter-spacing="0.0104in" fo:background-color="#FFFFFF"/>
    </style:style>
    <style:style style:name="T429" style:parent-style-name="預設段落字型" style:family="text">
      <style:text-properties fo:color="#000000"/>
    </style:style>
    <style:style style:name="T430" style:parent-style-name="預設段落字型" style:family="text">
      <style:text-properties style:font-name="新細明體" style:font-name-asian="新細明體" style:font-name-complex="新細明體" fo:color="#000000" fo:letter-spacing="0.0104in" fo:background-color="#FFFFFF"/>
    </style:style>
    <style:style style:name="P431" style:parent-style-name="內文" style:family="paragraph">
      <style:paragraph-properties fo:margin-top="0.125in" fo:margin-bottom="0.125in"/>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style:font-name-asian="新細明體"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font-name="Times New Roman" style:font-style-complex="italic" style:letter-kerning="false" style:font-size-complex="16pt"/>
    </style:style>
    <style:style style:name="T439" style:parent-style-name="預設段落字型" style:family="text">
      <style:text-properties style:font-name="Times New Roman" style:letter-kerning="false" style:font-size-complex="16pt"/>
    </style:style>
    <style:style style:name="P440" style:parent-style-name="標題2" style:family="paragraph">
      <style:paragraph-properties fo:margin-top="0.125in" fo:margin-bottom="0.125in"/>
    </style:style>
    <style:style style:name="T441" style:parent-style-name="標題2字元" style:family="text">
      <style:text-properties style:font-name="Times New Roman" style:font-weight-complex="bold" fo:color="#000000"/>
    </style:style>
    <style:style style:name="T442" style:parent-style-name="st1" style:family="text">
      <style:text-properties fo:color="#000000"/>
    </style:style>
    <style:style style:name="T443" style:parent-style-name="st1" style:family="text">
      <style:text-properties fo:color="#000000"/>
    </style:style>
    <style:style style:name="P444" style:parent-style-name="內文" style:family="paragraph">
      <style:paragraph-properties fo:margin-top="0.125in" fo:margin-bottom="0.125in"/>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st1"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內文" style:family="paragraph">
      <style:paragraph-properties fo:margin-top="0.125in" fo:margin-bottom="0.125in"/>
      <style:text-properties fo:color="#000000"/>
    </style:style>
    <style:style style:name="P452" style:parent-style-name="標題2" style:family="paragraph">
      <style:paragraph-properties fo:margin-top="0.125in" fo:margin-bottom="0.125in"/>
      <style:text-properties fo:color="#000000"/>
    </style:style>
    <style:style style:name="P453" style:parent-style-name="內文" style:family="paragraph">
      <style:paragraph-properties fo:margin-top="0.125in" fo:margin-bottom="0.125in"/>
    </style:style>
    <style:style style:name="T454" style:parent-style-name="預設段落字型" style:family="text">
      <style:text-properties fo:color="#000000"/>
    </style:style>
    <style:style style:name="P455" style:parent-style-name="內文" style:family="paragraph">
      <style:paragraph-properties fo:margin-top="0.125in" fo:margin-bottom="0.125in"/>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font-size-complex="12pt"/>
    </style:style>
    <style:style style:name="T459" style:parent-style-name="預設段落字型" style:family="text">
      <style:text-properties fo:color="#000000" style:font-size-complex="12pt"/>
    </style:style>
    <style:style style:name="T460" style:parent-style-name="預設段落字型" style:family="text">
      <style:text-properties fo:color="#000000"/>
    </style:style>
    <style:style style:name="T461" style:parent-style-name="預設段落字型" style:family="text">
      <style:text-properties fo:color="#000000" style:font-size-complex="12pt"/>
    </style:style>
    <style:style style:name="T462" style:parent-style-name="預設段落字型" style:family="text">
      <style:text-properties fo:color="#000000"/>
    </style:style>
    <style:style style:name="T463" style:parent-style-name="預設段落字型" style:family="text">
      <style:text-properties fo:color="#000000" style:font-size-complex="12pt"/>
    </style:style>
    <style:style style:name="P464" style:parent-style-name="標題1" style:family="paragraph">
      <style:text-properties style:font-name="Times New Roman"/>
    </style:style>
    <style:style style:name="P465" style:parent-style-name="標題2" style:family="paragraph">
      <style:paragraph-properties fo:margin-top="0.125in" fo:margin-bottom="0.125in"/>
      <style:text-properties fo:color="#000000"/>
    </style:style>
    <style:style style:name="P466" style:parent-style-name="內文" style:family="paragraph">
      <style:paragraph-properties fo:margin-top="0.125in" fo:margin-bottom="0.125in"/>
    </style:style>
    <style:style style:name="T467" style:parent-style-name="預設段落字型" style:family="text">
      <style:text-properties fo:color="#000000" style:font-size-complex="12pt"/>
    </style:style>
    <style:style style:name="T468" style:parent-style-name="預設段落字型" style:family="text">
      <style:text-properties fo:color="#000000" style:font-size-complex="12pt"/>
    </style:style>
    <style:style style:name="T469" style:parent-style-name="預設段落字型" style:family="text">
      <style:text-properties fo:color="#000000" style:font-size-complex="12pt"/>
    </style:style>
    <style:style style:name="T470" style:parent-style-name="預設段落字型" style:family="text">
      <style:text-properties fo:color="#000000" style:letter-kerning="true" style:font-size-complex="12pt"/>
    </style:style>
    <style:style style:name="T471" style:parent-style-name="預設段落字型" style:family="text">
      <style:text-properties fo:color="#000000"/>
    </style:style>
    <style:style style:name="P472" style:parent-style-name="內文" style:family="paragraph">
      <style:paragraph-properties fo:margin-top="0.125in" fo:margin-bottom="0.125in"/>
      <style:text-properties fo:color="#000000" style:font-size-complex="12pt"/>
    </style:style>
    <style:style style:name="P473" style:parent-style-name="內文" style:family="paragraph">
      <style:paragraph-properties fo:margin-top="0.125in" fo:margin-bottom="0.125in"/>
    </style:style>
    <style:style style:name="T474" style:parent-style-name="預設段落字型" style:family="text">
      <style:text-properties fo:color="#000000" style:font-size-complex="12pt"/>
    </style:style>
    <style:style style:name="P475" style:parent-style-name="內文" style:family="paragraph">
      <style:paragraph-properties fo:margin-top="0.125in" fo:margin-bottom="0.125in"/>
    </style:style>
    <style:style style:name="T476" style:parent-style-name="預設段落字型" style:family="text">
      <style:text-properties fo:color="#000000" style:font-size-complex="12pt"/>
    </style:style>
    <style:style style:name="T477" style:parent-style-name="預設段落字型" style:family="text">
      <style:text-properties fo:color="#000000" style:font-size-complex="12pt"/>
    </style:style>
    <style:style style:name="P478" style:parent-style-name="內文" style:family="paragraph">
      <style:paragraph-properties fo:margin-top="0.125in" fo:margin-bottom="0.125in"/>
      <style:text-properties fo:color="#000000" style:font-size-complex="12pt"/>
    </style:style>
    <style:style style:name="P479" style:parent-style-name="內文" style:family="paragraph">
      <style:paragraph-properties fo:margin-top="0.125in" fo:margin-bottom="0.125in"/>
    </style:style>
    <style:style style:name="T480" style:parent-style-name="預設段落字型" style:family="text">
      <style:text-properties fo:color="#000000" style:letter-kerning="true"/>
    </style:style>
    <style:style style:name="T481" style:parent-style-name="預設段落字型" style:family="text">
      <style:text-properties fo:color="#000000" style:letter-kerning="true" style:font-size-complex="12pt"/>
    </style:style>
    <style:style style:name="T482" style:parent-style-name="預設段落字型" style:family="text">
      <style:text-properties style:font-name-asian="新細明體" fo:color="#000000" style:letter-kerning="true" style:font-size-complex="12pt"/>
    </style:style>
    <style:style style:name="T483" style:parent-style-name="預設段落字型" style:family="text">
      <style:text-properties fo:color="#000000" style:letter-kerning="true" style:font-size-complex="12pt"/>
    </style:style>
    <style:style style:name="P484" style:parent-style-name="標題2" style:family="paragraph">
      <style:paragraph-properties fo:margin-top="0.125in" fo:margin-bottom="0.125in"/>
      <style:text-properties fo:color="#000000"/>
    </style:style>
    <style:style style:name="P485" style:parent-style-name="內文" style:family="paragraph">
      <style:paragraph-properties fo:margin-top="0.125in" fo:margin-bottom="0.125in"/>
    </style:style>
    <style:style style:name="T486" style:parent-style-name="預設段落字型" style:family="text">
      <style:text-properties fo:color="#000000" style:font-size-complex="12pt"/>
    </style:style>
    <style:style style:name="T487" style:parent-style-name="預設段落字型" style:family="text">
      <style:text-properties fo:color="#000000" style:font-size-complex="12pt"/>
    </style:style>
    <style:style style:name="T488" style:parent-style-name="預設段落字型" style:family="text">
      <style:text-properties fo:color="#000000" style:font-size-complex="12pt"/>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內文" style:family="paragraph">
      <style:paragraph-properties fo:margin-top="0.125in" fo:margin-bottom="0.125in"/>
      <style:text-properties fo:color="#000000"/>
    </style:style>
    <style:style style:name="T492" style:parent-style-name="預設段落字型" style:family="text">
      <style:text-properties style:font-name="Times New Roman" style:font-style-complex="italic" style:letter-kerning="false" style:font-size-complex="16pt"/>
    </style:style>
    <style:style style:name="T493" style:parent-style-name="預設段落字型" style:family="text">
      <style:text-properties style:font-name="Times New Roman" style:letter-kerning="false" style:font-size-complex="16pt"/>
    </style:style>
    <style:style style:name="P494" style:parent-style-name="內文" style:family="paragraph">
      <style:paragraph-properties fo:margin-top="0.125in" fo:margin-bottom="0.125in"/>
      <style:text-properties fo:color="#000000"/>
    </style:style>
    <style:style style:name="P495" style:parent-style-name="內文" style:family="paragraph">
      <style:paragraph-properties fo:margin-top="0.125in" fo:margin-bottom="0.125in"/>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style:font-name-asian="新細明體" fo:color="#000000"/>
    </style:style>
    <style:style style:name="T500" style:parent-style-name="預設段落字型" style:family="text">
      <style:text-properties fo:color="#000000"/>
    </style:style>
    <style:style style:name="T501" style:parent-style-name="預設段落字型" style:family="text">
      <style:text-properties style:font-name-asian="新細明體" fo:color="#000000"/>
    </style:style>
    <style:style style:name="T502" style:parent-style-name="預設段落字型" style:family="text">
      <style:text-properties fo:color="#000000"/>
    </style:style>
    <style:style style:name="P503" style:parent-style-name="內文" style:family="paragraph">
      <style:paragraph-properties fo:margin-top="0.125in" fo:margin-bottom="0.125in"/>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內文" style:family="paragraph">
      <style:paragraph-properties fo:margin-top="0.125in" fo:margin-bottom="0.125in"/>
    </style:style>
    <style:style style:name="T507" style:parent-style-name="預設段落字型" style:family="text">
      <style:text-properties fo:color="#000000" style:letter-kerning="false"/>
    </style:style>
    <style:style style:name="T508" style:parent-style-name="預設段落字型" style:family="text">
      <style:text-properties fo:color="#000000" style:letter-kerning="false"/>
    </style:style>
    <style:style style:name="T509" style:parent-style-name="預設段落字型" style:family="text">
      <style:text-properties fo:color="#000000"/>
    </style:style>
    <style:style style:name="T510" style:parent-style-name="預設段落字型" style:family="text">
      <style:text-properties fo:color="#000000" style:letter-kerning="false"/>
    </style:style>
    <style:style style:name="P511" style:parent-style-name="內文" style:family="paragraph">
      <style:paragraph-properties fo:margin-top="0.125in" fo:margin-bottom="0.125in"/>
    </style:style>
    <style:style style:name="T512" style:parent-style-name="預設段落字型" style:family="text">
      <style:text-properties fo:color="#000000"/>
    </style:style>
    <style:style style:name="T513" style:parent-style-name="預設段落字型" style:family="text">
      <style:text-properties style:font-name="Times New Roman" style:font-style-complex="italic" style:letter-kerning="false" style:font-size-complex="16pt"/>
    </style:style>
    <style:style style:name="T514" style:parent-style-name="預設段落字型" style:family="text">
      <style:text-properties style:font-name="Times New Roman" style:letter-kerning="false" style:font-size-complex="16pt"/>
    </style:style>
    <style:style style:name="P515" style:parent-style-name="標題2" style:family="paragraph">
      <style:paragraph-properties fo:margin-top="0.125in" fo:margin-bottom="0.125in"/>
      <style:text-properties fo:color="#000000"/>
    </style:style>
    <style:style style:name="P516" style:parent-style-name="內文" style:family="paragraph">
      <style:paragraph-properties fo:margin-top="0.125in" fo:margin-bottom="0.125in"/>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style:font-name-asian="新細明體" fo:color="#000000"/>
    </style:style>
    <style:style style:name="T528" style:parent-style-name="預設段落字型" style:family="text">
      <style:text-properties fo:color="#000000"/>
    </style:style>
    <style:style style:name="T529" style:parent-style-name="預設段落字型" style:family="text">
      <style:text-properties style:font-name-asian="新細明體"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style:font-name-asian="新細明體" fo:color="#000000"/>
    </style:style>
    <style:style style:name="T540" style:parent-style-name="預設段落字型" style:family="text">
      <style:text-properties fo:color="#000000"/>
    </style:style>
    <style:style style:name="T541" style:parent-style-name="預設段落字型" style:family="text">
      <style:text-properties style:font-name-asian="新細明體" fo:color="#000000"/>
    </style:style>
    <style:style style:name="T542" style:parent-style-name="預設段落字型" style:family="text">
      <style:text-properties fo:color="#000000"/>
    </style:style>
    <style:style style:name="T543" style:parent-style-name="預設段落字型" style:family="text">
      <style:text-properties style:font-name-asian="新細明體" fo:color="#000000"/>
    </style:style>
    <style:style style:name="T544" style:parent-style-name="預設段落字型" style:family="text">
      <style:text-properties fo:color="#000000"/>
    </style:style>
    <style:style style:name="T545" style:parent-style-name="預設段落字型" style:family="text">
      <style:text-properties style:font-name-asian="新細明體" fo:color="#000000"/>
    </style:style>
    <style:style style:name="T546" style:parent-style-name="預設段落字型" style:family="text">
      <style:text-properties fo:color="#000000"/>
    </style:style>
    <style:style style:name="T547" style:parent-style-name="預設段落字型" style:family="text">
      <style:text-properties style:font-name-asian="新細明體"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style:font-name-asian="新細明體"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style:font-name-asian="新細明體" fo:color="#000000"/>
    </style:style>
    <style:style style:name="T560" style:parent-style-name="預設段落字型" style:family="text">
      <style:text-properties fo:color="#000000"/>
    </style:style>
    <style:style style:name="T561" style:parent-style-name="預設段落字型" style:family="text">
      <style:text-properties style:font-name-asian="新細明體"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style:font-name-asian="新細明體"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P576" style:parent-style-name="內文" style:family="paragraph">
      <style:paragraph-properties fo:margin-top="0.125in" fo:margin-bottom="0.125in"/>
      <style:text-properties fo:color="#000000"/>
    </style:style>
    <style:style style:name="P577" style:parent-style-name="內文" style:family="paragraph">
      <style:paragraph-properties fo:margin-top="0.125in" fo:margin-bottom="0.125in"/>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style:font-name-asian="新細明體" fo:color="#000000"/>
    </style:style>
    <style:style style:name="T587" style:parent-style-name="預設段落字型" style:family="text">
      <style:text-properties fo:color="#000000"/>
    </style:style>
    <style:style style:name="T588" style:parent-style-name="預設段落字型" style:family="text">
      <style:text-properties style:font-name-asian="新細明體" fo:color="#000000"/>
    </style:style>
    <style:style style:name="T589" style:parent-style-name="預設段落字型" style:family="text">
      <style:text-properties fo:color="#000000"/>
    </style:style>
    <style:style style:name="P590" style:parent-style-name="內文" style:family="paragraph">
      <style:paragraph-properties fo:margin-top="0.125in" fo:margin-bottom="0.125in"/>
    </style:style>
    <style:style style:name="T591" style:parent-style-name="預設段落字型" style:family="text">
      <style:text-properties fo:color="#000000"/>
    </style:style>
    <style:style style:name="T592" style:parent-style-name="預設段落字型" style:family="text">
      <style:text-properties style:font-name-asian="新細明體"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標題2" style:family="paragraph">
      <style:paragraph-properties fo:margin-top="0.125in" fo:margin-bottom="0.125in"/>
      <style:text-properties fo:color="#000000"/>
    </style:style>
    <style:style style:name="P597" style:parent-style-name="內文" style:family="paragraph">
      <style:paragraph-properties fo:margin-top="0.125in" fo:margin-bottom="0.125in"/>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style:font-name-asian="新細明體" fo:color="#000000"/>
    </style:style>
    <style:style style:name="T613" style:parent-style-name="預設段落字型" style:family="text">
      <style:text-properties fo:color="#000000"/>
    </style:style>
    <style:style style:name="P614" style:parent-style-name="內文" style:family="paragraph">
      <style:paragraph-properties fo:margin-top="0.125in" fo:margin-bottom="0.125in"/>
      <style:text-properties fo:color="#000000"/>
    </style:style>
    <style:style style:name="P615" style:parent-style-name="內文" style:family="paragraph">
      <style:paragraph-properties fo:margin-top="0.125in" fo:margin-bottom="0.125in"/>
      <style:text-properties fo:color="#000000"/>
    </style:style>
    <style:style style:name="P616" style:parent-style-name="內文" style:family="paragraph">
      <style:paragraph-properties fo:margin-top="0.125in" fo:margin-bottom="0.125in"/>
      <style:text-properties fo:color="#000000"/>
    </style:style>
    <style:style style:name="T617" style:parent-style-name="預設段落字型" style:family="text">
      <style:text-properties style:font-name="Times New Roman" style:font-style-complex="italic" style:letter-kerning="false" style:font-size-complex="16pt"/>
    </style:style>
    <style:style style:name="T618" style:parent-style-name="預設段落字型" style:family="text">
      <style:text-properties style:font-name="Times New Roman" style:letter-kerning="false" style:font-size-complex="16pt"/>
    </style:style>
    <style:style style:name="P619" style:parent-style-name="標題2" style:family="paragraph">
      <style:paragraph-properties fo:margin-top="0.125in" fo:margin-bottom="0.125in" fo:margin-left="0.1944in" fo:text-indent="-0.1944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style:font-name-asian="新細明體" fo:color="#000000"/>
    </style:style>
    <style:style style:name="T624" style:parent-style-name="預設段落字型" style:family="text">
      <style:text-properties fo:color="#000000"/>
    </style:style>
    <style:style style:name="P625" style:parent-style-name="內文" style:family="paragraph">
      <style:paragraph-properties fo:margin-top="0.125in" fo:margin-bottom="0.125in"/>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style:font-name-asian="新細明體" fo:color="#000000"/>
    </style:style>
    <style:style style:name="T638" style:parent-style-name="預設段落字型" style:family="text">
      <style:text-properties fo:color="#000000"/>
    </style:style>
    <style:style style:name="P639" style:parent-style-name="內文" style:family="paragraph">
      <style:paragraph-properties fo:margin-top="0.125in" fo:margin-bottom="0.125in"/>
      <style:text-properties fo:color="#000000"/>
    </style:style>
    <style:style style:name="P640" style:parent-style-name="內文" style:family="paragraph">
      <style:paragraph-properties fo:widows="2" fo:orphans="2" fo:text-align="justify" fo:margin-top="0.125in" fo:margin-bottom="0.125in"/>
    </style:style>
    <style:style style:name="T641" style:parent-style-name="預設段落字型" style:family="text">
      <style:text-properties fo:color="#000000" style:letter-kerning="false" style:font-size-complex="12pt"/>
    </style:style>
    <style:style style:name="T642" style:parent-style-name="預設段落字型" style:family="text">
      <style:text-properties fo:color="#000000" style:letter-kerning="false" style:font-size-complex="12pt"/>
    </style:style>
    <style:style style:name="T643" style:parent-style-name="預設段落字型" style:family="text">
      <style:text-properties fo:color="#000000" style:letter-kerning="false" style:font-size-complex="12pt"/>
    </style:style>
    <style:style style:name="T644" style:parent-style-name="預設段落字型" style:family="text">
      <style:text-properties fo:color="#000000" style:letter-kerning="false" style:font-size-complex="12pt"/>
    </style:style>
    <style:style style:name="T645" style:parent-style-name="預設段落字型" style:family="text">
      <style:text-properties fo:color="#000000" style:letter-kerning="false" style:font-size-complex="12pt"/>
    </style:style>
    <style:style style:name="T646" style:parent-style-name="預設段落字型" style:family="text">
      <style:text-properties style:font-name="新細明體" style:font-name-asian="新細明體" style:font-name-complex="新細明體" fo:color="#000000" style:letter-kerning="false" style:font-size-complex="12pt"/>
    </style:style>
    <style:style style:name="T647" style:parent-style-name="預設段落字型" style:family="text">
      <style:text-properties fo:color="#000000" style:letter-kerning="false" style:font-size-complex="12pt"/>
    </style:style>
    <style:style style:name="T648" style:parent-style-name="預設段落字型" style:family="text">
      <style:text-properties fo:color="#000000" style:letter-kerning="false" style:font-size-complex="12pt"/>
    </style:style>
    <style:style style:name="T649" style:parent-style-name="預設段落字型" style:family="text">
      <style:text-properties fo:color="#000000" style:letter-kerning="false" style:font-size-complex="12pt"/>
    </style:style>
    <style:style style:name="T650" style:parent-style-name="預設段落字型" style:family="text">
      <style:text-properties style:font-name="新細明體" style:font-name-asian="新細明體" style:font-name-complex="新細明體" fo:color="#000000" style:letter-kerning="false" style:font-size-complex="12pt"/>
    </style:style>
    <style:style style:name="T651" style:parent-style-name="預設段落字型" style:family="text">
      <style:text-properties fo:color="#000000" style:letter-kerning="false" style:font-size-complex="12pt"/>
    </style:style>
    <style:style style:name="T652" style:parent-style-name="預設段落字型" style:family="text">
      <style:text-properties style:font-name="新細明體" style:font-name-asian="新細明體" style:font-name-complex="新細明體" fo:color="#000000" style:letter-kerning="false" style:font-size-complex="12pt"/>
    </style:style>
    <style:style style:name="T653" style:parent-style-name="預設段落字型" style:family="text">
      <style:text-properties fo:color="#000000" style:letter-kerning="false" style:font-size-complex="12pt"/>
    </style:style>
    <style:style style:name="TableColumn655" style:family="table-column">
      <style:table-column-properties style:column-width="0.6368in"/>
    </style:style>
    <style:style style:name="TableColumn656" style:family="table-column">
      <style:table-column-properties style:column-width="0.8125in"/>
    </style:style>
    <style:style style:name="TableColumn657" style:family="table-column">
      <style:table-column-properties style:column-width="1.1625in"/>
    </style:style>
    <style:style style:name="TableColumn658" style:family="table-column">
      <style:table-column-properties style:column-width="1.1201in"/>
    </style:style>
    <style:style style:name="TableColumn659" style:family="table-column">
      <style:table-column-properties style:column-width="0.6597in"/>
    </style:style>
    <style:style style:name="TableColumn660" style:family="table-column">
      <style:table-column-properties style:column-width="0.6597in"/>
    </style:style>
    <style:style style:name="TableColumn661" style:family="table-column">
      <style:table-column-properties style:column-width="0.6736in"/>
    </style:style>
    <style:style style:name="TableColumn662" style:family="table-column">
      <style:table-column-properties style:column-width="1.1888in"/>
    </style:style>
    <style:style style:name="Table654" style:family="table">
      <style:table-properties style:width="6.9138in" style:rel-width="100%" fo:margin-left="0in" table:align="left"/>
    </style:style>
    <style:style style:name="TableRow663" style:family="table-row">
      <style:table-row-properties/>
    </style:style>
    <style:style style:name="TableCell664" style:family="table-cell">
      <style:table-cell-properties fo:border="0.0104in solid #000000" fo:padding-top="0.0729in" fo:padding-left="0.0729in" fo:padding-bottom="0.0729in" fo:padding-right="0.0729in"/>
    </style:style>
    <style:style style:name="P665" style:parent-style-name="內文" style:family="paragraph">
      <style:paragraph-properties fo:widows="2" fo:orphans="2" fo:margin-top="0.125in" fo:margin-bottom="0.125in"/>
      <style:text-properties fo:color="#000000" style:letter-kerning="false" style:font-size-complex="12pt"/>
    </style:style>
    <style:style style:name="TableCell666" style:family="table-cell">
      <style:table-cell-properties fo:border="0.0104in solid #000000" fo:padding-top="0.0729in" fo:padding-left="0.0729in" fo:padding-bottom="0.0729in" fo:padding-right="0.0729in"/>
    </style:style>
    <style:style style:name="P667" style:parent-style-name="內文" style:family="paragraph">
      <style:paragraph-properties fo:widows="2" fo:orphans="2" fo:margin-top="0.125in" fo:margin-bottom="0.125in" style:line-height-at-least="0in"/>
    </style:style>
    <style:style style:name="T668" style:parent-style-name="預設段落字型" style:family="text">
      <style:text-properties fo:font-weight="bold" style:font-weight-asian="bold" style:font-weight-complex="bold" fo:color="#000000" style:letter-kerning="false" style:font-size-complex="12pt"/>
    </style:style>
    <style:style style:name="TableCell669" style:family="table-cell">
      <style:table-cell-properties fo:border="0.0104in solid #000000" fo:padding-top="0.0729in" fo:padding-left="0.0729in" fo:padding-bottom="0.0729in" fo:padding-right="0.0729in"/>
    </style:style>
    <style:style style:name="P670" style:parent-style-name="內文" style:family="paragraph">
      <style:paragraph-properties fo:widows="2" fo:orphans="2" fo:margin-top="0.125in" fo:margin-bottom="0.125in" style:line-height-at-least="0in"/>
    </style:style>
    <style:style style:name="T671" style:parent-style-name="預設段落字型" style:family="text">
      <style:text-properties fo:font-weight="bold" style:font-weight-asian="bold" style:font-weight-complex="bold" fo:color="#000000" style:letter-kerning="false" style:font-size-complex="12pt"/>
    </style:style>
    <style:style style:name="T672" style:parent-style-name="預設段落字型" style:family="text">
      <style:text-properties fo:font-weight="bold" style:font-weight-asian="bold" style:font-weight-complex="bold" fo:color="#000000" style:letter-kerning="false" style:font-size-complex="12pt"/>
    </style:style>
    <style:style style:name="T673" style:parent-style-name="預設段落字型" style:family="text">
      <style:text-properties fo:font-weight="bold" style:font-weight-asian="bold" style:font-weight-complex="bold" fo:color="#000000" style:letter-kerning="false" style:font-size-complex="12pt"/>
    </style:style>
    <style:style style:name="T674" style:parent-style-name="預設段落字型" style:family="text">
      <style:text-properties fo:font-weight="bold" style:font-weight-asian="bold" style:font-weight-complex="bold" fo:color="#000000" style:letter-kerning="false" style:font-size-complex="12pt"/>
    </style:style>
    <style:style style:name="T675" style:parent-style-name="預設段落字型" style:family="text">
      <style:text-properties fo:font-weight="bold" style:font-weight-asian="bold" style:font-weight-complex="bold" fo:color="#000000" style:letter-kerning="false" style:font-size-complex="12pt"/>
    </style:style>
    <style:style style:name="T676" style:parent-style-name="預設段落字型" style:family="text">
      <style:text-properties fo:font-weight="bold" style:font-weight-asian="bold" style:font-weight-complex="bold" fo:color="#000000" style:letter-kerning="false" style:font-size-complex="12pt"/>
    </style:style>
    <style:style style:name="TableCell677" style:family="table-cell">
      <style:table-cell-properties fo:border="0.0104in solid #000000" fo:padding-top="0.0729in" fo:padding-left="0.0729in" fo:padding-bottom="0.0729in" fo:padding-right="0.0729in"/>
    </style:style>
    <style:style style:name="P678" style:parent-style-name="內文" style:family="paragraph">
      <style:paragraph-properties fo:widows="2" fo:orphans="2" style:line-break="normal" fo:margin-top="0.125in" fo:margin-bottom="0.125in" style:line-height-at-least="0in"/>
    </style:style>
    <style:style style:name="T679" style:parent-style-name="預設段落字型" style:family="text">
      <style:text-properties fo:font-weight="bold" style:font-weight-asian="bold" style:font-weight-complex="bold" fo:color="#000000" style:letter-kerning="false" style:font-size-complex="12pt"/>
    </style:style>
    <style:style style:name="P680" style:parent-style-name="內文" style:family="paragraph">
      <style:paragraph-properties fo:widows="2" fo:orphans="2" style:line-break="normal" fo:margin-top="0.125in" fo:margin-bottom="0.125in" style:line-height-at-least="0in"/>
    </style:style>
    <style:style style:name="T681" style:parent-style-name="預設段落字型" style:family="text">
      <style:text-properties fo:font-weight="bold" style:font-weight-asian="bold" style:font-weight-complex="bold" fo:color="#000000" style:letter-kerning="false" style:font-size-complex="12pt"/>
    </style:style>
    <style:style style:name="TableCell682" style:family="table-cell">
      <style:table-cell-properties fo:border="0.0104in solid #000000" fo:padding-top="0.0729in" fo:padding-left="0.0729in" fo:padding-bottom="0.0729in" fo:padding-right="0.0729in"/>
    </style:style>
    <style:style style:name="P683" style:parent-style-name="內文" style:family="paragraph">
      <style:paragraph-properties fo:widows="2" fo:orphans="2" style:line-break="normal" fo:margin-top="0.125in" fo:margin-bottom="0.125in" style:line-height-at-least="0in"/>
    </style:style>
    <style:style style:name="T684" style:parent-style-name="預設段落字型" style:family="text">
      <style:text-properties fo:font-weight="bold" style:font-weight-asian="bold" style:font-weight-complex="bold" fo:color="#000000" style:letter-kerning="false" style:font-size-complex="12pt"/>
    </style:style>
    <style:style style:name="TableCell685" style:family="table-cell">
      <style:table-cell-properties fo:border="0.0104in solid #000000" fo:padding-top="0.0729in" fo:padding-left="0.0729in" fo:padding-bottom="0.0729in" fo:padding-right="0.0729in"/>
    </style:style>
    <style:style style:name="P686" style:parent-style-name="內文" style:family="paragraph">
      <style:paragraph-properties fo:widows="2" fo:orphans="2" fo:margin-top="0.125in" fo:margin-bottom="0.125in" style:line-height-at-least="0in"/>
    </style:style>
    <style:style style:name="T687" style:parent-style-name="預設段落字型" style:family="text">
      <style:text-properties fo:font-weight="bold" style:font-weight-asian="bold" style:font-weight-complex="bold" fo:color="#000000" style:letter-kerning="false" style:font-size-complex="12pt"/>
    </style:style>
    <style:style style:name="TableCell688" style:family="table-cell">
      <style:table-cell-properties fo:border="0.0104in solid #000000" fo:padding-top="0.0729in" fo:padding-left="0.0729in" fo:padding-bottom="0.0729in" fo:padding-right="0.0729in"/>
    </style:style>
    <style:style style:name="P689" style:parent-style-name="內文" style:family="paragraph">
      <style:paragraph-properties fo:widows="2" fo:orphans="2" fo:margin-top="0.125in" fo:margin-bottom="0.125in" style:line-height-at-least="0in"/>
    </style:style>
    <style:style style:name="T690" style:parent-style-name="預設段落字型" style:family="text">
      <style:text-properties fo:font-weight="bold" style:font-weight-asian="bold" style:font-weight-complex="bold" fo:color="#000000" style:letter-kerning="false" style:font-size-complex="12pt"/>
    </style:style>
    <style:style style:name="TableCell691" style:family="table-cell">
      <style:table-cell-properties fo:border="0.0104in solid #000000" fo:padding-top="0.0729in" fo:padding-left="0.0729in" fo:padding-bottom="0.0729in" fo:padding-right="0.0729in"/>
    </style:style>
    <style:style style:name="P692" style:parent-style-name="內文" style:family="paragraph">
      <style:paragraph-properties fo:widows="2" fo:orphans="2" style:line-break="normal" fo:margin-top="0.125in" fo:margin-bottom="0.125in" style:line-height-at-least="0in"/>
    </style:style>
    <style:style style:name="T693" style:parent-style-name="預設段落字型" style:family="text">
      <style:text-properties fo:font-weight="bold" style:font-weight-asian="bold" style:font-weight-complex="bold" fo:color="#000000" style:letter-kerning="false" style:font-size-complex="12pt"/>
    </style:style>
    <style:style style:name="P694" style:parent-style-name="內文" style:family="paragraph">
      <style:paragraph-properties fo:widows="2" fo:orphans="2" style:line-break="normal" fo:margin-top="0.125in" fo:margin-bottom="0.125in" style:line-height-at-least="0in"/>
    </style:style>
    <style:style style:name="T695" style:parent-style-name="預設段落字型" style:family="text">
      <style:text-properties fo:font-weight="bold" style:font-weight-asian="bold" style:font-weight-complex="bold" fo:color="#000000" style:letter-kerning="false" style:font-size-complex="12pt"/>
    </style:style>
    <style:style style:name="TableRow696" style:family="table-row">
      <style:table-row-properties/>
    </style:style>
    <style:style style:name="TableCell697" style:family="table-cell">
      <style:table-cell-properties fo:border="0.0104in solid #000000" fo:padding-top="0.0729in" fo:padding-left="0.0729in" fo:padding-bottom="0.0729in" fo:padding-right="0.0729in"/>
    </style:style>
    <style:style style:name="P698"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699" style:family="table-cell">
      <style:table-cell-properties fo:border="0.0104in solid #000000" fo:padding-top="0.0729in" fo:padding-left="0.0729in" fo:padding-bottom="0.0729in" fo:padding-right="0.0729in"/>
    </style:style>
    <style:style style:name="P700"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01" style:family="table-cell">
      <style:table-cell-properties fo:border="0.0104in solid #000000" fo:padding-top="0.0729in" fo:padding-left="0.0729in" fo:padding-bottom="0.0729in" fo:padding-right="0.0729in"/>
    </style:style>
    <style:style style:name="P702"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03" style:family="table-cell">
      <style:table-cell-properties fo:border="0.0104in solid #000000" fo:padding-top="0.0729in" fo:padding-left="0.0729in" fo:padding-bottom="0.0729in" fo:padding-right="0.0729in"/>
    </style:style>
    <style:style style:name="P704"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05" style:family="table-cell">
      <style:table-cell-properties fo:border="0.0104in solid #000000" fo:padding-top="0.0729in" fo:padding-left="0.0729in" fo:padding-bottom="0.0729in" fo:padding-right="0.0729in"/>
    </style:style>
    <style:style style:name="P706"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07" style:family="table-cell">
      <style:table-cell-properties fo:border="0.0104in solid #000000" fo:padding-top="0.0729in" fo:padding-left="0.0729in" fo:padding-bottom="0.0729in" fo:padding-right="0.0729in"/>
    </style:style>
    <style:style style:name="P708"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09" style:family="table-cell">
      <style:table-cell-properties fo:border="0.0104in solid #000000" fo:padding-top="0.0729in" fo:padding-left="0.0729in" fo:padding-bottom="0.0729in" fo:padding-right="0.0729in"/>
    </style:style>
    <style:style style:name="P710"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11" style:family="table-cell">
      <style:table-cell-properties fo:border="0.0104in solid #000000" fo:padding-top="0.0729in" fo:padding-left="0.0729in" fo:padding-bottom="0.0729in" fo:padding-right="0.0729in"/>
    </style:style>
    <style:style style:name="P712"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Row713" style:family="table-row">
      <style:table-row-properties/>
    </style:style>
    <style:style style:name="TableCell714" style:family="table-cell">
      <style:table-cell-properties fo:border="0.0104in solid #000000" fo:padding-top="0.0729in" fo:padding-left="0.0729in" fo:padding-bottom="0.0729in" fo:padding-right="0.0729in"/>
    </style:style>
    <style:style style:name="P715"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16" style:family="table-cell">
      <style:table-cell-properties fo:border="0.0104in solid #000000" fo:padding-top="0.0729in" fo:padding-left="0.0729in" fo:padding-bottom="0.0729in" fo:padding-right="0.0729in"/>
    </style:style>
    <style:style style:name="P717"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18" style:family="table-cell">
      <style:table-cell-properties fo:border="0.0104in solid #000000" fo:padding-top="0.0729in" fo:padding-left="0.0729in" fo:padding-bottom="0.0729in" fo:padding-right="0.0729in"/>
    </style:style>
    <style:style style:name="P719"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20" style:family="table-cell">
      <style:table-cell-properties fo:border="0.0104in solid #000000" fo:padding-top="0.0729in" fo:padding-left="0.0729in" fo:padding-bottom="0.0729in" fo:padding-right="0.0729in"/>
    </style:style>
    <style:style style:name="P721"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22" style:family="table-cell">
      <style:table-cell-properties fo:border="0.0104in solid #000000" fo:padding-top="0.0729in" fo:padding-left="0.0729in" fo:padding-bottom="0.0729in" fo:padding-right="0.0729in"/>
    </style:style>
    <style:style style:name="P723"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24" style:family="table-cell">
      <style:table-cell-properties fo:border="0.0104in solid #000000" fo:padding-top="0.0729in" fo:padding-left="0.0729in" fo:padding-bottom="0.0729in" fo:padding-right="0.0729in"/>
    </style:style>
    <style:style style:name="P725"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26" style:family="table-cell">
      <style:table-cell-properties fo:border="0.0104in solid #000000" fo:padding-top="0.0729in" fo:padding-left="0.0729in" fo:padding-bottom="0.0729in" fo:padding-right="0.0729in"/>
    </style:style>
    <style:style style:name="P727"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28" style:family="table-cell">
      <style:table-cell-properties fo:border="0.0104in solid #000000" fo:padding-top="0.0729in" fo:padding-left="0.0729in" fo:padding-bottom="0.0729in" fo:padding-right="0.0729in"/>
    </style:style>
    <style:style style:name="P729"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Row730" style:family="table-row">
      <style:table-row-properties/>
    </style:style>
    <style:style style:name="TableCell731" style:family="table-cell">
      <style:table-cell-properties fo:border="0.0104in solid #000000" fo:padding-top="0.0729in" fo:padding-left="0.0729in" fo:padding-bottom="0.0729in" fo:padding-right="0.0729in"/>
    </style:style>
    <style:style style:name="P732"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33" style:family="table-cell">
      <style:table-cell-properties fo:border="0.0104in solid #000000" fo:padding-top="0.0729in" fo:padding-left="0.0729in" fo:padding-bottom="0.0729in" fo:padding-right="0.0729in"/>
    </style:style>
    <style:style style:name="P734"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35" style:family="table-cell">
      <style:table-cell-properties fo:border="0.0104in solid #000000" fo:padding-top="0.0729in" fo:padding-left="0.0729in" fo:padding-bottom="0.0729in" fo:padding-right="0.0729in"/>
    </style:style>
    <style:style style:name="P736"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37" style:family="table-cell">
      <style:table-cell-properties fo:border="0.0104in solid #000000" fo:padding-top="0.0729in" fo:padding-left="0.0729in" fo:padding-bottom="0.0729in" fo:padding-right="0.0729in"/>
    </style:style>
    <style:style style:name="P738"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39" style:family="table-cell">
      <style:table-cell-properties fo:border="0.0104in solid #000000" fo:padding-top="0.0729in" fo:padding-left="0.0729in" fo:padding-bottom="0.0729in" fo:padding-right="0.0729in"/>
    </style:style>
    <style:style style:name="P740"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41" style:family="table-cell">
      <style:table-cell-properties fo:border="0.0104in solid #000000" fo:padding-top="0.0729in" fo:padding-left="0.0729in" fo:padding-bottom="0.0729in" fo:padding-right="0.0729in"/>
    </style:style>
    <style:style style:name="P742"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43" style:family="table-cell">
      <style:table-cell-properties fo:border="0.0104in solid #000000" fo:padding-top="0.0729in" fo:padding-left="0.0729in" fo:padding-bottom="0.0729in" fo:padding-right="0.0729in"/>
    </style:style>
    <style:style style:name="P744"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Cell745" style:family="table-cell">
      <style:table-cell-properties fo:border="0.0104in solid #000000" fo:padding-top="0.0729in" fo:padding-left="0.0729in" fo:padding-bottom="0.0729in" fo:padding-right="0.0729in"/>
    </style:style>
    <style:style style:name="P746"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P747" style:parent-style-name="內文" style:family="paragraph">
      <style:paragraph-properties fo:margin-top="0.125in" fo:margin-bottom="0.125in" fo:margin-left="0.3333in">
        <style:tab-stops/>
      </style:paragraph-properties>
    </style:style>
    <style:style style:name="T748" style:parent-style-name="預設段落字型" style:family="text">
      <style:text-properties fo:color="#000000" style:letter-kerning="false" style:font-size-complex="12pt"/>
    </style:style>
    <style:style style:name="T749" style:parent-style-name="預設段落字型" style:family="text">
      <style:text-properties fo:color="#000000" style:letter-kerning="false" style:font-size-complex="12pt"/>
    </style:style>
    <style:style style:name="T750" style:parent-style-name="預設段落字型" style:family="text">
      <style:text-properties style:font-name-asian="新細明體" fo:color="#000000" style:letter-kerning="false" style:font-size-complex="12pt"/>
    </style:style>
    <style:style style:name="T751" style:parent-style-name="預設段落字型" style:family="text">
      <style:text-properties style:font-name-asian="新細明體" fo:font-style="italic" style:font-style-asian="italic" fo:color="#000000" style:letter-kerning="false" style:font-size-complex="12pt"/>
    </style:style>
    <style:style style:name="T752" style:parent-style-name="預設段落字型" style:family="text">
      <style:text-properties style:font-name-asian="新細明體" fo:font-style="italic" style:font-style-asian="italic" fo:color="#000000" style:letter-kerning="false" style:font-size-complex="12pt"/>
    </style:style>
    <style:style style:name="T753" style:parent-style-name="預設段落字型" style:family="text">
      <style:text-properties style:font-name-asian="新細明體" fo:font-style="italic" style:font-style-asian="italic" fo:color="#000000" style:letter-kerning="false" style:font-size-complex="12pt"/>
    </style:style>
    <style:style style:name="T754" style:parent-style-name="預設段落字型" style:family="text">
      <style:text-properties style:font-name-asian="新細明體" fo:font-style="italic" style:font-style-asian="italic" fo:color="#000000" style:letter-kerning="false" style:font-size-complex="12pt"/>
    </style:style>
    <style:style style:name="T755" style:parent-style-name="預設段落字型" style:family="text">
      <style:text-properties style:font-name-asian="新細明體" fo:font-style="italic" style:font-style-asian="italic" fo:color="#000000" style:letter-kerning="false" style:font-size-complex="12pt"/>
    </style:style>
    <style:style style:name="P756" style:parent-style-name="內文" style:family="paragraph">
      <style:paragraph-properties fo:margin-top="0.125in" fo:margin-bottom="0.125in"/>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P759" style:parent-style-name="內文" style:family="paragraph">
      <style:paragraph-properties fo:margin-top="0.125in" fo:margin-bottom="0.125in"/>
      <style:text-properties fo:color="#000000" style:letter-kerning="false"/>
    </style:style>
    <style:style style:name="P760" style:parent-style-name="內文" style:family="paragraph">
      <style:paragraph-properties fo:margin-top="0.125in" fo:margin-bottom="0.125in"/>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標題2" style:family="paragraph">
      <style:paragraph-properties fo:margin-top="0.125in" fo:margin-bottom="0.125in" fo:text-indent="0.0972in"/>
      <style:text-properties fo:color="#000000"/>
    </style:style>
    <style:style style:name="P765" style:parent-style-name="內文" style:family="paragraph">
      <style:paragraph-properties fo:margin-top="0.125in" fo:margin-bottom="0.125in"/>
      <style:text-properties fo:color="#000000"/>
    </style:style>
    <style:style style:name="P766" style:parent-style-name="內文" style:family="paragraph">
      <style:paragraph-properties fo:margin-top="0.125in" fo:margin-bottom="0.125in"/>
      <style:text-properties fo:color="#000000" style:font-size-complex="12pt"/>
    </style:style>
    <style:style style:name="T767" style:parent-style-name="預設段落字型" style:family="text">
      <style:text-properties style:font-name="Times New Roman" style:font-style-complex="italic" style:letter-kerning="false" style:font-size-complex="16pt"/>
    </style:style>
    <style:style style:name="T768" style:parent-style-name="預設段落字型" style:family="text">
      <style:text-properties style:font-name="Times New Roman" style:letter-kerning="false" style:font-size-complex="16pt"/>
    </style:style>
    <style:style style:name="P769" style:parent-style-name="標題2" style:family="paragraph">
      <style:paragraph-properties fo:margin-top="0.125in" fo:margin-bottom="0.125in"/>
      <style:text-properties fo:color="#000000"/>
    </style:style>
    <style:style style:name="P770" style:parent-style-name="內文" style:family="paragraph">
      <style:paragraph-properties fo:margin-top="0.125in" fo:margin-bottom="0.125in"/>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style:font-name-asian="新細明體"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style:font-name-asian="新細明體"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style:font-name-asian="新細明體" fo:color="#000000"/>
    </style:style>
    <style:style style:name="T801" style:parent-style-name="預設段落字型" style:family="text">
      <style:text-properties fo:color="#000000"/>
    </style:style>
    <style:style style:name="T802" style:parent-style-name="預設段落字型" style:family="text">
      <style:text-properties style:font-name-asian="新細明體" fo:color="#000000"/>
    </style:style>
    <style:style style:name="T803" style:parent-style-name="預設段落字型" style:family="text">
      <style:text-properties fo:color="#000000"/>
    </style:style>
    <style:style style:name="P804" style:parent-style-name="內文" style:family="paragraph">
      <style:paragraph-properties fo:margin-top="0.125in" fo:margin-bottom="0.125in"/>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font-size-complex="12pt"/>
    </style:style>
    <style:style style:name="T809" style:parent-style-name="預設段落字型" style:family="text">
      <style:text-properties fo:color="#000000" style:font-size-complex="12pt"/>
    </style:style>
    <style:style style:name="T810" style:parent-style-name="預設段落字型" style:family="text">
      <style:text-properties fo:color="#000000" style:font-size-complex="12pt"/>
    </style:style>
    <style:style style:name="T811" style:parent-style-name="預設段落字型" style:family="text">
      <style:text-properties fo:color="#000000" style:font-size-complex="12pt"/>
    </style:style>
    <style:style style:name="T812" style:parent-style-name="預設段落字型" style:family="text">
      <style:text-properties fo:color="#000000" style:font-size-complex="12pt"/>
    </style:style>
    <style:style style:name="T813" style:parent-style-name="預設段落字型" style:family="text">
      <style:text-properties fo:color="#000000" style:font-size-complex="12pt"/>
    </style:style>
    <style:style style:name="T814" style:parent-style-name="預設段落字型" style:family="text">
      <style:text-properties fo:color="#000000" style:font-size-complex="12pt"/>
    </style:style>
    <style:style style:name="T815" style:parent-style-name="預設段落字型" style:family="text">
      <style:text-properties fo:color="#000000" style:font-size-complex="12pt"/>
    </style:style>
    <style:style style:name="T816" style:parent-style-name="預設段落字型" style:family="text">
      <style:text-properties fo:color="#000000" style:font-size-complex="12pt"/>
    </style:style>
    <style:style style:name="T817" style:parent-style-name="預設段落字型" style:family="text">
      <style:text-properties fo:color="#000000" style:font-size-complex="12pt"/>
    </style:style>
    <style:style style:name="T818" style:parent-style-name="預設段落字型" style:family="text">
      <style:text-properties fo:color="#000000" style:font-size-complex="12pt"/>
    </style:style>
    <style:style style:name="T819" style:parent-style-name="預設段落字型" style:family="text">
      <style:text-properties fo:color="#000000" style:font-size-complex="12pt"/>
    </style:style>
    <style:style style:name="T820" style:parent-style-name="預設段落字型" style:family="text">
      <style:text-properties fo:color="#000000" style:font-size-complex="12pt"/>
    </style:style>
    <style:style style:name="T821" style:parent-style-name="預設段落字型" style:family="text">
      <style:text-properties fo:color="#000000" style:font-size-complex="12pt"/>
    </style:style>
    <style:style style:name="T822" style:parent-style-name="預設段落字型" style:family="text">
      <style:text-properties fo:color="#000000" style:font-size-complex="12pt"/>
    </style:style>
    <style:style style:name="T823" style:parent-style-name="預設段落字型" style:family="text">
      <style:text-properties fo:color="#000000" style:font-size-complex="12pt"/>
    </style:style>
    <style:style style:name="T824" style:parent-style-name="預設段落字型" style:family="text">
      <style:text-properties fo:color="#000000" style:font-size-complex="12pt"/>
    </style:style>
    <style:style style:name="T825" style:parent-style-name="預設段落字型" style:family="text">
      <style:text-properties fo:color="#000000" style:font-size-complex="12pt"/>
    </style:style>
    <style:style style:name="T826" style:parent-style-name="預設段落字型" style:family="text">
      <style:text-properties fo:color="#000000" style:font-size-complex="12pt"/>
    </style:style>
    <style:style style:name="T827" style:parent-style-name="預設段落字型" style:family="text">
      <style:text-properties fo:color="#000000" style:font-size-complex="12pt"/>
    </style:style>
    <style:style style:name="T828" style:parent-style-name="預設段落字型" style:family="text">
      <style:text-properties fo:color="#000000" style:font-size-complex="12pt"/>
    </style:style>
    <style:style style:name="T829" style:parent-style-name="預設段落字型" style:family="text">
      <style:text-properties fo:color="#000000" style:font-size-complex="12pt"/>
    </style:style>
    <style:style style:name="P830" style:parent-style-name="內文" style:family="paragraph">
      <style:paragraph-properties fo:margin-top="0in" fo:margin-bottom="0in" style:line-height-at-least="0in" fo:margin-left="0.3333in">
        <style:tab-stops/>
      </style:paragraph-properties>
      <style:text-properties fo:color="#000000"/>
    </style:style>
    <style:style style:name="P831" style:parent-style-name="內文" style:family="paragraph">
      <style:paragraph-properties fo:margin-top="0in" fo:margin-bottom="0in" style:line-height-at-least="0in" fo:margin-left="0.3333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font-size-complex="12pt"/>
    </style:style>
    <style:style style:name="T835" style:parent-style-name="預設段落字型" style:family="text">
      <style:text-properties fo:color="#000000" style:font-size-complex="12pt"/>
    </style:style>
    <style:style style:name="T836" style:parent-style-name="預設段落字型" style:family="text">
      <style:text-properties fo:color="#000000" style:letter-kerning="false" style:font-size-complex="12pt"/>
    </style:style>
    <style:style style:name="T837" style:parent-style-name="預設段落字型" style:family="text">
      <style:text-properties fo:color="#000000"/>
    </style:style>
    <style:style style:name="TableColumn839" style:family="table-column">
      <style:table-column-properties style:column-width="1.6673in"/>
    </style:style>
    <style:style style:name="TableColumn840" style:family="table-column">
      <style:table-column-properties style:column-width="1.668in"/>
    </style:style>
    <style:style style:name="TableColumn841" style:family="table-column">
      <style:table-column-properties style:column-width="1.6673in"/>
    </style:style>
    <style:style style:name="TableColumn842" style:family="table-column">
      <style:table-column-properties style:column-width="1.668in"/>
    </style:style>
    <style:style style:name="Table838" style:family="table">
      <style:table-properties style:width="6.6708in" fo:margin-left="0in" table:align="left"/>
    </style:style>
    <style:style style:name="TableRow843" style:family="table-row">
      <style:table-row-properties style:min-row-height="0.5861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fo:text-align="center" fo:margin-top="0.125in" fo:margin-bottom="0.125in" style:line-height-at-least="0in"/>
      <style:text-properties fo:color="#000000" style:letter-kerning="false"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fo:margin-top="0.125in" fo:margin-bottom="0.125in" style:line-height-at-least="0in"/>
    </style:style>
    <style:style style:name="T852" style:parent-style-name="預設段落字型" style:family="text">
      <style:text-properties fo:color="#000000" style:font-size-complex="12pt"/>
    </style:style>
    <style:style style:name="TableRow853" style:family="table-row">
      <style:table-row-properties style:min-row-height="0.2291i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fo:text-align="center" fo:margin-top="0.125in" fo:margin-bottom="0.125in" style:line-height-at-least="0in"/>
      <style:text-properties fo:color="#000000" style:letter-kerning="false"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Row862" style:family="table-row">
      <style:table-row-properties style:min-row-height="0.2291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text-align="center" fo:margin-top="0.125in" fo:margin-bottom="0.125in" style:line-height-at-least="0in"/>
      <style:text-properties fo:color="#000000" style:letter-kerning="false"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Row871" style:family="table-row">
      <style:table-row-properties style:min-row-height="0.2291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fo:text-align="center" fo:margin-top="0.125in" fo:margin-bottom="0.125in" style:line-height-at-least="0in"/>
      <style:text-properties fo:color="#000000" style:letter-kerning="false"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TableRow880" style:family="table-row">
      <style:table-row-properties style:min-row-height="0.2291i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fo:text-align="center" fo:margin-top="0.125in" fo:margin-bottom="0.125in" style:line-height-at-least="0in"/>
      <style:text-properties fo:color="#000000" style:letter-kerning="false"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widows="2" fo:orphans="2" fo:margin-top="0.125in" fo:margin-bottom="0.125in" style:line-height-at-least="0in"/>
      <style:text-properties fo:color="#000000" style:letter-kerning="false"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widows="2" fo:orphans="2" fo:text-align="end" fo:margin-top="0.125in" fo:margin-bottom="0.125in" style:line-height-at-least="0in"/>
      <style:text-properties fo:color="#000000" style:letter-kerning="false" style:font-size-complex="12pt"/>
    </style:style>
    <style:style style:name="P889" style:parent-style-name="內文" style:family="paragraph">
      <style:paragraph-properties fo:margin-top="0.125in" fo:margin-bottom="0.125in"/>
    </style:style>
    <style:style style:name="T890" style:parent-style-name="預設段落字型" style:family="text">
      <style:text-properties fo:color="#000000" style:letter-kerning="false" style:font-size-complex="12pt"/>
    </style:style>
    <style:style style:name="T891" style:parent-style-name="預設段落字型" style:family="text">
      <style:text-properties fo:color="#000000" style:letter-kerning="false" style:font-size-complex="12pt"/>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letter-kerning="false" style:font-size-complex="12pt"/>
    </style:style>
    <style:style style:name="T895" style:parent-style-name="預設段落字型" style:family="text">
      <style:text-properties fo:color="#000000" style:letter-kerning="false" style:font-size-complex="12pt"/>
    </style:style>
    <style:style style:name="T896" style:parent-style-name="預設段落字型" style:family="text">
      <style:text-properties fo:color="#000000" style:letter-kerning="false" style:font-size-complex="12pt"/>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style:font-name="新細明體" style:font-name-asian="新細明體" style:font-name-complex="新細明體" fo:color="#000000"/>
    </style:style>
    <style:style style:name="T903" style:parent-style-name="預設段落字型" style:family="text">
      <style:text-properties fo:color="#000000"/>
    </style:style>
    <style:style style:name="T904" style:parent-style-name="預設段落字型" style:family="text">
      <style:text-properties style:font-name="新細明體" style:font-name-asian="新細明體" style:font-name-complex="新細明體"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style:font-name="新細明體" style:font-name-asian="新細明體" style:font-name-complex="新細明體" fo:color="#000000"/>
    </style:style>
    <style:style style:name="P908" style:parent-style-name="內文" style:family="paragraph">
      <style:paragraph-properties fo:margin-top="0in" fo:margin-bottom="0in" style:line-height-at-least="0in" fo:margin-left="0.3333in">
        <style:tab-stops/>
      </style:paragraph-properties>
      <style:text-properties fo:color="#000000"/>
    </style:style>
    <style:style style:name="P909" style:parent-style-name="內文" style:family="paragraph">
      <style:paragraph-properties fo:margin-top="0in" fo:margin-bottom="0in" style:line-height-at-least="0in" fo:margin-left="0.3333in">
        <style:tab-stops/>
      </style:paragraph-properties>
      <style:text-properties fo:color="#000000"/>
    </style:style>
    <style:style style:name="TableColumn911" style:family="table-column">
      <style:table-column-properties style:column-width="0.7118in"/>
    </style:style>
    <style:style style:name="TableColumn912" style:family="table-column">
      <style:table-column-properties style:column-width="0.7263in"/>
    </style:style>
    <style:style style:name="TableColumn913" style:family="table-column">
      <style:table-column-properties style:column-width="0.7263in"/>
    </style:style>
    <style:style style:name="TableColumn914" style:family="table-column">
      <style:table-column-properties style:column-width="0.8166in"/>
    </style:style>
    <style:style style:name="TableColumn915" style:family="table-column">
      <style:table-column-properties style:column-width="0.8687in"/>
    </style:style>
    <style:style style:name="TableColumn916" style:family="table-column">
      <style:table-column-properties style:column-width="0.7986in"/>
    </style:style>
    <style:style style:name="TableColumn917" style:family="table-column">
      <style:table-column-properties style:column-width="0.8166in"/>
    </style:style>
    <style:style style:name="TableColumn918" style:family="table-column">
      <style:table-column-properties style:column-width="0.7263in"/>
    </style:style>
    <style:style style:name="TableColumn919" style:family="table-column">
      <style:table-column-properties style:column-width="0.7263in"/>
    </style:style>
    <style:style style:name="Table910" style:family="table">
      <style:table-properties style:width="6.8208in" fo:margin-left="0in" table:align="left"/>
    </style:style>
    <style:style style:name="TableRow920" style:family="table-row">
      <style:table-row-properties style:min-row-height="0.8569in"/>
    </style:style>
    <style:style style:name="TableCell921" style:family="table-cell">
      <style:table-cell-properties fo:border="0.0069in solid #000000" fo:padding-top="0in" fo:padding-left="0.075in" fo:padding-bottom="0in" fo:padding-right="0.075in" fo:wrap-option="no-wrap"/>
    </style:style>
    <style:style style:name="P922" style:parent-style-name="內文" style:family="paragraph">
      <style:paragraph-properties fo:widows="2" fo:orphans="2" fo:margin-top="0in" fo:margin-bottom="0in" style:line-height-at-least="0in"/>
      <style:text-properties fo:color="#000000" style:letter-kerning="false"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margin-top="0in" fo:margin-bottom="0in" style:line-height-at-least="0in"/>
    </style:style>
    <style:style style:name="T925" style:parent-style-name="預設段落字型" style:family="text">
      <style:text-properties fo:color="#000000" style:font-size-complex="12pt"/>
    </style:style>
    <style:style style:name="T926" style:parent-style-name="預設段落字型" style:family="text">
      <style:text-properties fo:color="#000000" style:letter-kerning="false" style:font-size-complex="12pt"/>
    </style:style>
    <style:style style:name="T927" style:parent-style-name="預設段落字型" style:family="text">
      <style:text-properties fo:color="#000000" style:letter-kerning="false" style:font-size-complex="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fo:margin-top="0in" fo:margin-bottom="0in" style:line-height-at-least="0in"/>
    </style:style>
    <style:style style:name="T930" style:parent-style-name="預設段落字型" style:family="text">
      <style:text-properties fo:color="#000000" style:font-size-complex="12pt"/>
    </style:style>
    <style:style style:name="T931" style:parent-style-name="預設段落字型" style:family="text">
      <style:text-properties fo:color="#000000" style:letter-kerning="false" style:font-size-complex="12pt"/>
    </style:style>
    <style:style style:name="T932" style:parent-style-name="預設段落字型" style:family="text">
      <style:text-properties fo:color="#000000" style:letter-kerning="false"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fo:margin-top="0in" fo:margin-bottom="0in" style:line-height-at-least="0in"/>
    </style:style>
    <style:style style:name="T935" style:parent-style-name="預設段落字型" style:family="text">
      <style:text-properties fo:color="#000000" style:font-size-complex="12pt"/>
    </style:style>
    <style:style style:name="T936" style:parent-style-name="預設段落字型" style:family="text">
      <style:text-properties fo:color="#000000" style:letter-kerning="false" style:font-size-complex="12pt"/>
    </style:style>
    <style:style style:name="T937" style:parent-style-name="預設段落字型" style:family="text">
      <style:text-properties fo:color="#000000" style:letter-kerning="false"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margin-top="0in" fo:margin-bottom="0in" style:line-height-at-least="0in"/>
    </style:style>
    <style:style style:name="T940" style:parent-style-name="預設段落字型" style:family="text">
      <style:text-properties fo:color="#000000" style:font-size-complex="12pt"/>
    </style:style>
    <style:style style:name="T941" style:parent-style-name="預設段落字型" style:family="text">
      <style:text-properties fo:color="#000000" style:letter-kerning="false"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內文" style:family="paragraph">
      <style:paragraph-properties fo:widows="2" fo:orphans="2" fo:margin-top="0in" fo:margin-bottom="0in" style:line-height-at-least="0in"/>
    </style:style>
    <style:style style:name="T944" style:parent-style-name="預設段落字型" style:family="text">
      <style:text-properties fo:color="#000000" style:font-size-complex="12pt"/>
    </style:style>
    <style:style style:name="T945" style:parent-style-name="預設段落字型" style:family="text">
      <style:text-properties fo:color="#000000" style:letter-kerning="false" style:font-size-complex="12pt"/>
    </style:style>
    <style:style style:name="TableCell946" style:family="table-cell">
      <style:table-cell-properties fo:border="0.0069in solid #000000" fo:padding-top="0in" fo:padding-left="0.075in" fo:padding-bottom="0in" fo:padding-right="0.075in" fo:wrap-option="no-wrap"/>
    </style:style>
    <style:style style:name="P947" style:parent-style-name="內文" style:family="paragraph">
      <style:paragraph-properties fo:widows="2" fo:orphans="2" fo:margin-top="0in" fo:margin-bottom="0in" style:line-height-at-least="0in"/>
    </style:style>
    <style:style style:name="T948" style:parent-style-name="預設段落字型" style:family="text">
      <style:text-properties fo:color="#000000" style:font-size-complex="12pt"/>
    </style:style>
    <style:style style:name="T949" style:parent-style-name="預設段落字型" style:family="text">
      <style:text-properties fo:color="#000000" style:letter-kerning="false" style:font-size-complex="12pt"/>
    </style:style>
    <style:style style:name="T950" style:parent-style-name="預設段落字型" style:family="text">
      <style:text-properties fo:color="#000000" style:letter-kerning="false" style:font-size-complex="12pt"/>
    </style:style>
    <style:style style:name="T951" style:parent-style-name="預設段落字型" style:family="text">
      <style:text-properties fo:color="#000000" style:letter-kerning="false"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margin-top="0in" fo:margin-bottom="0in" style:line-height-at-least="0in"/>
    </style:style>
    <style:style style:name="T954" style:parent-style-name="預設段落字型" style:family="text">
      <style:text-properties fo:color="#000000" style:font-size-complex="12pt"/>
    </style:style>
    <style:style style:name="T955" style:parent-style-name="預設段落字型" style:family="text">
      <style:text-properties fo:color="#000000" style:letter-kerning="false"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margin-top="0in" fo:margin-bottom="0in" style:line-height-at-least="0in"/>
    </style:style>
    <style:style style:name="T958" style:parent-style-name="預設段落字型" style:family="text">
      <style:text-properties fo:color="#000000" style:font-size-complex="12pt"/>
    </style:style>
    <style:style style:name="TableRow959" style:family="table-row">
      <style:table-row-properties style:min-row-height="0.35in"/>
    </style:style>
    <style:style style:name="TableCell960" style:family="table-cell">
      <style:table-cell-properties fo:border="0.0069in solid #000000" fo:padding-top="0in" fo:padding-left="0.075in" fo:padding-bottom="0in" fo:padding-right="0.075in" fo:wrap-option="no-wrap"/>
    </style:style>
    <style:style style:name="P961" style:parent-style-name="內文" style:family="paragraph">
      <style:paragraph-properties fo:widows="2" fo:orphans="2" fo:margin-top="0in" fo:margin-bottom="0in" style:line-height-at-least="0in"/>
      <style:text-properties fo:color="#000000" style:letter-kerning="false"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68" style:family="table-cell">
      <style:table-cell-properties fo:border="0.0069in solid #000000" fo:padding-top="0in" fo:padding-left="0.075in" fo:padding-bottom="0in" fo:padding-right="0.075in" fo:wrap-option="no-wrap"/>
    </style:style>
    <style:style style:name="P969"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內文" style:family="paragraph">
      <style:paragraph-properties fo:widows="2" fo:orphans="2" fo:text-align="end" fo:margin-top="0in" fo:margin-bottom="0in" style:line-height-at-least="0in"/>
      <style:text-properties fo:font-weight="bold" style:font-weight-asian="bold" fo:color="#000000" style:letter-kerning="false" style:font-size-complex="12pt"/>
    </style:style>
    <style:style style:name="TableRow978" style:family="table-row">
      <style:table-row-properties style:min-row-height="0.5041in"/>
    </style:style>
    <style:style style:name="TableCell979" style:family="table-cell">
      <style:table-cell-properties fo:border="0.0069in solid #000000" fo:padding-top="0in" fo:padding-left="0.075in" fo:padding-bottom="0in" fo:padding-right="0.075in" fo:wrap-option="no-wrap"/>
    </style:style>
    <style:style style:name="P980" style:parent-style-name="內文" style:family="paragraph">
      <style:paragraph-properties fo:widows="2" fo:orphans="2" fo:margin-top="0in" fo:margin-bottom="0in" style:line-height-at-least="0in"/>
      <style:text-properties fo:color="#000000" style:letter-kerning="false"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87" style:family="table-cell">
      <style:table-cell-properties fo:border="0.0069in solid #000000" fo:padding-top="0in" fo:padding-left="0.075in" fo:padding-bottom="0in" fo:padding-right="0.075in" fo:wrap-option="no-wrap"/>
    </style:style>
    <style:style style:name="P988"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995" style:family="table-cell">
      <style:table-cell-properties fo:border="0.0069in solid #000000" fo:padding-top="0in" fo:padding-left="0.075in" fo:padding-bottom="0in" fo:padding-right="0.075in" fo:wrap-option="no-wrap"/>
    </style:style>
    <style:style style:name="P996" style:parent-style-name="內文" style:family="paragraph">
      <style:paragraph-properties fo:widows="2" fo:orphans="2" fo:text-align="end" fo:margin-top="0in" fo:margin-bottom="0in" style:line-height-at-least="0in"/>
      <style:text-properties fo:font-weight="bold" style:font-weight-asian="bold" fo:color="#000000" style:letter-kerning="false" style:font-size-complex="12pt"/>
    </style:style>
    <style:style style:name="TableRow997" style:family="table-row">
      <style:table-row-properties style:min-row-height="0.5805in"/>
    </style:style>
    <style:style style:name="TableCell998" style:family="table-cell">
      <style:table-cell-properties fo:border="0.0069in solid #000000" fo:padding-top="0in" fo:padding-left="0.075in" fo:padding-bottom="0in" fo:padding-right="0.075in" fo:wrap-option="no-wrap"/>
    </style:style>
    <style:style style:name="P999" style:parent-style-name="內文" style:family="paragraph">
      <style:paragraph-properties fo:widows="2" fo:orphans="2" fo:margin-top="0in" fo:margin-bottom="0in" style:line-height-at-least="0in"/>
      <style:text-properties fo:color="#000000" style:letter-kerning="false"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1006" style:family="table-cell">
      <style:table-cell-properties fo:border="0.0069in solid #000000" fo:padding-top="0in" fo:padding-left="0.075in" fo:padding-bottom="0in" fo:padding-right="0.075in" fo:wrap-option="no-wrap"/>
    </style:style>
    <style:style style:name="P1007"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內文" style:family="paragraph">
      <style:paragraph-properties fo:widows="2" fo:orphans="2" fo:text-align="end" fo:margin-top="0in" fo:margin-bottom="0in" style:line-height-at-least="0in"/>
      <style:text-properties fo:color="#000000" style:letter-kerning="false"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內文" style:family="paragraph">
      <style:paragraph-properties fo:widows="2" fo:orphans="2" fo:text-align="end" fo:margin-top="0in" fo:margin-bottom="0in" style:line-height-at-least="0in"/>
      <style:text-properties fo:font-weight="bold" style:font-weight-asian="bold" fo:color="#000000" style:letter-kerning="false" style:font-size-complex="12pt"/>
    </style:style>
    <style:style style:name="P1016" style:parent-style-name="內文" style:family="paragraph">
      <style:paragraph-properties style:line-break="normal" fo:text-align="end" fo:margin-top="0in" fo:margin-bottom="0in" style:line-height-at-least="0in" fo:margin-left="0.3333in">
        <style:tab-stops/>
      </style:paragraph-properties>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letter-kerning="false" style:font-size-complex="12pt"/>
    </style:style>
    <style:style style:name="T1020" style:parent-style-name="預設段落字型" style:family="text">
      <style:text-properties fo:color="#000000"/>
    </style:style>
    <style:style style:name="P1021" style:parent-style-name="內文" style:family="paragraph">
      <style:paragraph-properties fo:margin-top="0in" fo:margin-bottom="0in" style:line-height-at-least="0in" fo:margin-left="0.3333in">
        <style:tab-stops/>
      </style:paragraph-properties>
      <style:text-properties fo:color="#000000"/>
    </style:style>
    <style:style style:name="P1022" style:parent-style-name="內文" style:family="paragraph">
      <style:paragraph-properties fo:margin-top="0.125in" fo:margin-bottom="0.125in"/>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style:font-name-asian="新細明體" fo:color="#000000"/>
    </style:style>
    <style:style style:name="T1048" style:parent-style-name="預設段落字型" style:family="text">
      <style:text-properties fo:color="#000000"/>
    </style:style>
    <style:style style:name="P1049" style:parent-style-name="內文" style:family="paragraph">
      <style:paragraph-properties fo:margin-top="0.125in" fo:margin-bottom="0.125in"/>
      <style:text-properties fo:color="#000000"/>
    </style:style>
    <style:style style:name="P1050" style:parent-style-name="內文" style:family="paragraph">
      <style:paragraph-properties fo:margin-top="0.125in" fo:margin-bottom="0.125in"/>
      <style:text-properties fo:color="#000000"/>
    </style:style>
    <style:style style:name="P1051" style:parent-style-name="內文" style:family="paragraph">
      <style:paragraph-properties fo:margin-top="0.125in" fo:margin-bottom="0.125in"/>
    </style:style>
    <style:style style:name="T1052" style:parent-style-name="預設段落字型" style:family="text">
      <style:text-properties fo:color="#000000"/>
    </style:style>
    <style:style style:name="T1053" style:parent-style-name="預設段落字型" style:family="text">
      <style:text-properties style:font-name-asian="新細明體" fo:color="#000000"/>
    </style:style>
    <style:style style:name="T1054" style:parent-style-name="預設段落字型" style:family="text">
      <style:text-properties fo:color="#000000"/>
    </style:style>
    <style:style style:name="P1055" style:parent-style-name="內文" style:family="paragraph">
      <style:paragraph-properties fo:margin-top="0.125in" fo:margin-bottom="0.125in"/>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style:font-name-asian="新細明體"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style:font-name-asian="新細明體" fo:color="#000000"/>
    </style:style>
    <style:style style:name="T1065" style:parent-style-name="預設段落字型" style:family="text">
      <style:text-properties fo:color="#000000"/>
    </style:style>
    <style:style style:name="P1066" style:parent-style-name="內文" style:family="paragraph">
      <style:paragraph-properties fo:margin-top="0.125in" fo:margin-bottom="0.125in"/>
      <style:text-properties fo:color="#000000"/>
    </style:style>
    <style:style style:name="P1067" style:parent-style-name="標題2" style:family="paragraph">
      <style:paragraph-properties fo:margin-top="0.125in" fo:margin-bottom="0.125in"/>
    </style:style>
    <style:style style:name="T1068" style:parent-style-name="預設段落字型" style:family="text">
      <style:text-properties style:font-name-asian="新細明體" fo:color="#000000"/>
    </style:style>
    <style:style style:name="P1069" style:parent-style-name="HTML預設格式" style:family="paragraph">
      <style:paragraph-properties fo:margin-top="0.25in" fo:margin-bottom="0.25in" fo:background-color="#FFFFFF"/>
    </style:style>
    <style:style style:name="T1070" style:parent-style-name="預設段落字型" style:family="text">
      <style:text-properties style:font-name="Times New Roman" style:font-name-complex="Times New Roman" fo:color="#000000" fo:font-size="12pt" style:font-size-asian="12pt" style:font-size-complex="12pt"/>
    </style:style>
    <style:style style:name="T1071" style:parent-style-name="預設段落字型" style:family="text">
      <style:text-properties style:font-name="Times New Roman" style:font-name-complex="Times New Roman" fo:color="#000000" fo:font-size="12pt" style:font-size-asian="12pt" style:font-size-complex="12pt"/>
    </style:style>
    <style:style style:name="T1072" style:parent-style-name="預設段落字型" style:family="text">
      <style:text-properties style:font-name="Times New Roman" style:font-name-complex="Times New Roman" fo:color="#000000" fo:font-size="12pt" style:font-size-asian="12pt" style:font-size-complex="12pt"/>
    </style:style>
    <style:style style:name="T1073" style:parent-style-name="預設段落字型" style:family="text">
      <style:text-properties style:font-name="Times New Roman" style:font-name-complex="Times New Roman" fo:color="#000000" fo:font-size="12pt" style:font-size-asian="12pt" style:font-size-complex="12pt"/>
    </style:style>
    <style:style style:name="T1074"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1075" style:parent-style-name="預設段落字型" style:family="text">
      <style:text-properties style:font-name="Times New Roman" style:font-name-asian="細明體" style:font-name-complex="Times New Roman" fo:color="#000000" fo:font-size="12pt" style:font-size-asian="12pt" style:font-size-complex="12pt"/>
    </style:style>
    <style:style style:name="T1076" style:parent-style-name="預設段落字型" style:family="text">
      <style:text-properties style:font-name="Times New Roman" style:font-name-complex="Times New Roman" fo:color="#000000" fo:font-size="12pt" style:font-size-asian="12pt" style:font-size-complex="12pt"/>
    </style:style>
    <style:style style:name="T1077" style:parent-style-name="預設段落字型" style:family="text">
      <style:text-properties style:font-name="Times New Roman" style:font-name-complex="Times New Roman" fo:color="#000000" fo:font-size="12pt" style:font-size-asian="12pt" style:font-size-complex="12pt"/>
    </style:style>
    <style:style style:name="T1078" style:parent-style-name="預設段落字型" style:family="text">
      <style:text-properties style:font-name="Times New Roman" style:font-name-complex="Times New Roman" fo:color="#000000" fo:font-size="12pt" style:font-size-asian="12pt" style:font-size-complex="12pt"/>
    </style:style>
    <style:style style:name="T1079" style:parent-style-name="預設段落字型" style:family="text">
      <style:text-properties style:font-name="Times New Roman" style:font-name-complex="Times New Roman" fo:color="#000000" fo:font-size="12pt" style:font-size-asian="12pt" style:font-size-complex="12pt"/>
    </style:style>
    <style:style style:name="T1080" style:parent-style-name="預設段落字型" style:family="text">
      <style:text-properties style:font-name="Times New Roman" style:font-name-complex="Times New Roman" fo:color="#000000" fo:font-size="12pt" style:font-size-asian="12pt" style:font-size-complex="12pt"/>
    </style:style>
    <style:style style:name="T1081" style:parent-style-name="預設段落字型" style:family="text">
      <style:text-properties style:font-name="Times New Roman" style:font-name-complex="Times New Roman" fo:color="#000000" fo:font-size="12pt" style:font-size-asian="12pt" style:font-size-complex="12pt"/>
    </style:style>
    <style:style style:name="T1082" style:parent-style-name="預設段落字型" style:family="text">
      <style:text-properties style:font-name="Times New Roman" style:font-name-complex="Times New Roman" fo:color="#000000" fo:font-size="12pt" style:font-size-asian="12pt" style:font-size-complex="12pt"/>
    </style:style>
    <style:style style:name="T1083" style:parent-style-name="預設段落字型" style:family="text">
      <style:text-properties style:font-name="Times New Roman" style:font-name-complex="Times New Roman" fo:color="#000000" fo:font-size="12pt" style:font-size-asian="12pt" style:font-size-complex="12pt"/>
    </style:style>
    <style:style style:name="T1084" style:parent-style-name="預設段落字型" style:family="text">
      <style:text-properties style:font-name="Times New Roman" style:font-name-complex="Times New Roman" fo:color="#000000" fo:font-size="12pt" style:font-size-asian="12pt" style:font-size-complex="12pt"/>
    </style:style>
    <style:style style:name="T1085" style:parent-style-name="預設段落字型" style:family="text">
      <style:text-properties style:font-name="Times New Roman" style:font-name-complex="Times New Roman" fo:color="#000000" fo:font-size="12pt" style:font-size-asian="12pt" style:font-size-complex="12pt"/>
    </style:style>
    <style:style style:name="T1086" style:parent-style-name="預設段落字型" style:family="text">
      <style:text-properties style:font-name="Times New Roman" style:font-name-complex="Times New Roman" fo:color="#000000" fo:font-size="12pt" style:font-size-asian="12pt" style:font-size-complex="12pt"/>
    </style:style>
    <style:style style:name="T1087" style:parent-style-name="預設段落字型" style:family="text">
      <style:text-properties style:font-name="Times New Roman" style:font-name-complex="Times New Roman" fo:color="#000000" fo:font-size="12pt" style:font-size-asian="12pt" style:font-size-complex="12pt"/>
    </style:style>
    <style:style style:name="T1088" style:parent-style-name="預設段落字型" style:family="text">
      <style:text-properties style:font-name="Times New Roman" style:font-name-complex="Times New Roman" fo:color="#000000" fo:font-size="12pt" style:font-size-asian="12pt" style:font-size-complex="12pt"/>
    </style:style>
    <style:style style:name="T1089" style:parent-style-name="預設段落字型" style:family="text">
      <style:text-properties style:font-name="Times New Roman" style:font-name-complex="Times New Roman" fo:color="#000000" fo:font-size="12pt" style:font-size-asian="12pt" style:font-size-complex="12pt"/>
    </style:style>
    <style:style style:name="T1090" style:parent-style-name="預設段落字型" style:family="text">
      <style:text-properties style:font-name="Times New Roman" style:font-name-complex="Times New Roman" fo:color="#000000" fo:font-size="12pt" style:font-size-asian="12pt" style:font-size-complex="12pt"/>
    </style:style>
    <style:style style:name="T1091" style:parent-style-name="預設段落字型" style:family="text">
      <style:text-properties style:font-name="Times New Roman" style:font-name-complex="Times New Roman" fo:color="#000000" fo:font-size="12pt" style:font-size-asian="12pt" style:font-size-complex="12pt"/>
    </style:style>
    <style:style style:name="T109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1093" style:parent-style-name="預設段落字型" style:family="text">
      <style:text-properties style:font-name="Times New Roman" style:font-name-complex="Times New Roman" fo:color="#000000" fo:font-size="12pt" style:font-size-asian="12pt" style:font-size-complex="12pt"/>
    </style:style>
    <style:style style:name="T1094" style:parent-style-name="預設段落字型" style:family="text">
      <style:text-properties style:font-name="Times New Roman" style:font-name-complex="Times New Roman" fo:color="#000000" fo:font-size="12pt" style:font-size-asian="12pt" style:font-size-complex="12pt"/>
    </style:style>
    <style:style style:name="T1095" style:parent-style-name="預設段落字型" style:family="text">
      <style:text-properties style:font-name="Times New Roman" style:font-name-complex="Times New Roman" fo:color="#000000" fo:font-size="12pt" style:font-size-asian="12pt" style:font-size-complex="12pt"/>
    </style:style>
    <style:style style:name="T1096"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1097" style:parent-style-name="預設段落字型" style:family="text">
      <style:text-properties style:font-name="Times New Roman" style:font-name-complex="Times New Roman" fo:color="#000000" fo:font-size="12pt" style:font-size-asian="12pt" style:font-size-complex="12pt"/>
    </style:style>
    <style:style style:name="T1098"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1099" style:parent-style-name="預設段落字型" style:family="text">
      <style:text-properties style:font-name="Times New Roman" style:font-name-complex="Times New Roman" fo:color="#000000" fo:font-size="12pt" style:font-size-asian="12pt" style:font-size-complex="12pt"/>
    </style:style>
    <style:style style:name="T1100" style:parent-style-name="預設段落字型" style:family="text">
      <style:text-properties style:font-name="Times New Roman" style:font-name-complex="Times New Roman" fo:color="#000000" fo:font-size="12pt" style:font-size-asian="12pt" style:font-size-complex="12pt"/>
    </style:style>
    <style:style style:name="T1101" style:parent-style-name="預設段落字型" style:family="text">
      <style:text-properties style:font-name="Times New Roman" style:font-name-complex="Times New Roman" fo:color="#000000" fo:font-size="12pt" style:font-size-asian="12pt" style:font-size-complex="12pt"/>
    </style:style>
    <style:style style:name="T1102"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1103" style:parent-style-name="預設段落字型" style:family="text">
      <style:text-properties style:font-name="Times New Roman" style:font-name-complex="Times New Roman" fo:color="#000000" fo:font-size="12pt" style:font-size-asian="12pt" style:font-size-complex="12pt"/>
    </style:style>
    <style:style style:name="T1104" style:parent-style-name="預設段落字型" style:family="text">
      <style:text-properties style:font-name="Times New Roman" style:font-name-complex="Times New Roman" fo:color="#000000" fo:font-size="12pt" style:font-size-asian="12pt" style:font-size-complex="12pt"/>
    </style:style>
    <style:style style:name="T1105" style:parent-style-name="預設段落字型" style:family="text">
      <style:text-properties style:font-name="Times New Roman" style:font-name-complex="Times New Roman" fo:color="#000000" fo:font-size="12pt" style:font-size-asian="12pt" style:font-size-complex="12pt"/>
    </style:style>
    <style:style style:name="T1106" style:parent-style-name="預設段落字型" style:family="text">
      <style:text-properties style:font-name="Times New Roman" style:font-name-complex="Times New Roman" fo:color="#000000" fo:font-size="12pt" style:font-size-asian="12pt" style:font-size-complex="12pt"/>
    </style:style>
    <style:style style:name="T1107" style:parent-style-name="預設段落字型" style:family="text">
      <style:text-properties style:font-name="Times New Roman" style:font-name-complex="Times New Roman" fo:color="#000000" fo:font-size="12pt" style:font-size-asian="12pt" style:font-size-complex="12pt"/>
    </style:style>
    <style:style style:name="T1108" style:parent-style-name="預設段落字型" style:family="text">
      <style:text-properties style:font-name="Times New Roman" style:font-name-complex="Times New Roman" fo:color="#000000" fo:font-size="12pt" style:font-size-asian="12pt" style:font-size-complex="12pt"/>
    </style:style>
    <style:style style:name="T1109" style:parent-style-name="預設段落字型" style:family="text">
      <style:text-properties style:font-name="Times New Roman" style:font-name-complex="Times New Roman" fo:color="#000000" fo:font-size="12pt" style:font-size-asian="12pt" style:font-size-complex="12pt"/>
    </style:style>
    <style:style style:name="T1110" style:parent-style-name="預設段落字型" style:family="text">
      <style:text-properties style:font-name="Times New Roman" style:font-name-complex="Times New Roman" fo:color="#000000" fo:font-size="12pt" style:font-size-asian="12pt" style:font-size-complex="12pt"/>
    </style:style>
    <style:style style:name="T1111" style:parent-style-name="預設段落字型" style:family="text">
      <style:text-properties style:font-name="Times New Roman" style:font-name-complex="Times New Roman" fo:color="#000000" fo:font-size="12pt" style:font-size-asian="12pt" style:font-size-complex="12pt"/>
    </style:style>
    <style:style style:name="T1112" style:parent-style-name="預設段落字型" style:family="text">
      <style:text-properties style:font-name="Times New Roman" style:font-name-complex="Times New Roman" fo:color="#000000" fo:font-size="12pt" style:font-size-asian="12pt" style:font-size-complex="12pt"/>
    </style:style>
    <style:style style:name="T1113" style:parent-style-name="預設段落字型" style:family="text">
      <style:text-properties style:font-name="Times New Roman" style:font-name-complex="Times New Roman" fo:color="#000000" fo:font-size="12pt" style:font-size-asian="12pt" style:font-size-complex="12pt"/>
    </style:style>
    <style:style style:name="T1114" style:parent-style-name="預設段落字型" style:family="text">
      <style:text-properties style:font-name="Times New Roman" style:font-name-complex="Times New Roman" fo:color="#000000" fo:font-size="12pt" style:font-size-asian="12pt" style:font-size-complex="12pt"/>
    </style:style>
    <style:style style:name="T1115" style:parent-style-name="預設段落字型" style:family="text">
      <style:text-properties style:font-name="Times New Roman" style:font-name-complex="Times New Roman" fo:color="#000000" style:letter-kerning="false" fo:font-size="12pt" style:font-size-asian="12pt" style:font-size-complex="12pt"/>
    </style:style>
    <style:style style:name="P1116" style:parent-style-name="內文" style:family="paragraph">
      <style:paragraph-properties fo:text-align="justify" fo:margin-top="0.25in" fo:margin-bottom="0.25in"/>
    </style:style>
    <style:style style:name="T1117" style:parent-style-name="預設段落字型" style:family="text">
      <style:text-properties fo:color="#000000" style:font-size-complex="12pt"/>
    </style:style>
    <style:style style:name="T1118" style:parent-style-name="預設段落字型" style:family="text">
      <style:text-properties fo:color="#000000" style:font-size-complex="12pt"/>
    </style:style>
    <style:style style:name="T1119" style:parent-style-name="預設段落字型" style:family="text">
      <style:text-properties fo:color="#000000" style:font-size-complex="12pt"/>
    </style:style>
    <style:style style:name="T1120" style:parent-style-name="預設段落字型" style:family="text">
      <style:text-properties style:font-name-asian="新細明體" fo:color="#000000" style:font-size-complex="12pt"/>
    </style:style>
    <style:style style:name="T1121" style:parent-style-name="預設段落字型" style:family="text">
      <style:text-properties fo:color="#000000" style:font-size-complex="12pt"/>
    </style:style>
    <style:style style:name="T1122" style:parent-style-name="預設段落字型" style:family="text">
      <style:text-properties style:font-name-asian="新細明體" fo:color="#000000" style:font-size-complex="12pt"/>
    </style:style>
    <style:style style:name="T1123" style:parent-style-name="預設段落字型" style:family="text">
      <style:text-properties fo:color="#000000" style:font-size-complex="12pt"/>
    </style:style>
    <style:style style:name="T1124" style:parent-style-name="預設段落字型" style:family="text">
      <style:text-properties style:font-name-asian="新細明體" fo:color="#000000" style:font-size-complex="12pt"/>
    </style:style>
    <style:style style:name="T1125" style:parent-style-name="預設段落字型" style:family="text">
      <style:text-properties fo:color="#000000" style:font-size-complex="12pt"/>
    </style:style>
    <style:style style:name="T1126" style:parent-style-name="預設段落字型" style:family="text">
      <style:text-properties fo:color="#000000" style:font-size-complex="12pt"/>
    </style:style>
    <style:style style:name="T1127" style:parent-style-name="預設段落字型" style:family="text">
      <style:text-properties style:font-name-asian="新細明體" fo:color="#000000" style:font-size-complex="12pt"/>
    </style:style>
    <style:style style:name="T1128" style:parent-style-name="預設段落字型" style:family="text">
      <style:text-properties style:font-name-asian="新細明體" fo:color="#000000" style:font-size-complex="12pt"/>
    </style:style>
    <style:style style:name="T1129" style:parent-style-name="預設段落字型" style:family="text">
      <style:text-properties fo:color="#000000" style:font-size-complex="12pt"/>
    </style:style>
    <style:style style:name="T1130" style:parent-style-name="預設段落字型" style:family="text">
      <style:text-properties style:font-name-asian="新細明體" fo:color="#000000" style:font-size-complex="12pt"/>
    </style:style>
    <style:style style:name="T1131" style:parent-style-name="預設段落字型" style:family="text">
      <style:text-properties fo:color="#000000" style:font-size-complex="12pt"/>
    </style:style>
    <style:style style:name="T1132" style:parent-style-name="預設段落字型" style:family="text">
      <style:text-properties style:font-name-asian="新細明體" fo:color="#000000" style:font-size-complex="12pt"/>
    </style:style>
    <style:style style:name="T1133" style:parent-style-name="預設段落字型" style:family="text">
      <style:text-properties fo:color="#000000" style:font-size-complex="12pt"/>
    </style:style>
    <style:style style:name="T1134" style:parent-style-name="預設段落字型" style:family="text">
      <style:text-properties style:font-name-asian="新細明體" fo:color="#000000" style:font-size-complex="12pt"/>
    </style:style>
    <style:style style:name="T1135" style:parent-style-name="預設段落字型" style:family="text">
      <style:text-properties fo:color="#000000" style:font-size-complex="12pt"/>
    </style:style>
    <style:style style:name="T1136" style:parent-style-name="預設段落字型" style:family="text">
      <style:text-properties style:font-name-asian="新細明體" fo:color="#000000" style:font-size-complex="12pt"/>
    </style:style>
    <style:style style:name="T1137" style:parent-style-name="預設段落字型" style:family="text">
      <style:text-properties fo:color="#000000" style:font-size-complex="12pt"/>
    </style:style>
    <style:style style:name="T1138" style:parent-style-name="預設段落字型" style:family="text">
      <style:text-properties fo:color="#000000" style:font-size-complex="12pt"/>
    </style:style>
    <style:style style:name="T1139" style:parent-style-name="預設段落字型" style:family="text">
      <style:text-properties fo:color="#000000" style:font-size-complex="12pt"/>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T1142" style:parent-style-name="預設段落字型" style:family="text">
      <style:text-properties fo:color="#000000" style:font-size-complex="12pt"/>
    </style:style>
    <style:style style:name="T1143" style:parent-style-name="預設段落字型" style:family="text">
      <style:text-properties fo:color="#000000" style:font-size-complex="12pt"/>
    </style:style>
    <style:style style:name="T1144" style:parent-style-name="預設段落字型" style:family="text">
      <style:text-properties fo:color="#000000" style:font-size-complex="12pt"/>
    </style:style>
    <style:style style:name="T1145" style:parent-style-name="預設段落字型" style:family="text">
      <style:text-properties fo:color="#000000" style:font-size-complex="12pt"/>
    </style:style>
    <style:style style:name="T1146" style:parent-style-name="預設段落字型" style:family="text">
      <style:text-properties fo:color="#000000" style:font-size-complex="12pt"/>
    </style:style>
    <style:style style:name="T1147" style:parent-style-name="預設段落字型" style:family="text">
      <style:text-properties style:font-name="Times New Roman" style:font-style-complex="italic"/>
    </style:style>
    <style:style style:name="T1148" style:parent-style-name="預設段落字型" style:family="text">
      <style:text-properties style:font-name="Times New Roman"/>
    </style:style>
    <style:style style:name="P1149" style:parent-style-name="標題2" style:family="paragraph">
      <style:paragraph-properties fo:margin-top="0.125in" fo:margin-bottom="0.125in"/>
      <style:text-properties fo:color="#000000"/>
    </style:style>
    <style:style style:name="P1150" style:parent-style-name="內文" style:family="paragraph">
      <style:paragraph-properties fo:margin-top="0.125in" fo:margin-bottom="0.125in"/>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style:font-name-asian="新細明體" fo:color="#000000"/>
    </style:style>
    <style:style style:name="T1158" style:parent-style-name="預設段落字型" style:family="text">
      <style:text-properties fo:color="#000000"/>
    </style:style>
    <style:style style:name="P1159" style:parent-style-name="內文" style:family="paragraph">
      <style:paragraph-properties fo:margin-top="0.125in" fo:margin-bottom="0.125in"/>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style:font-name-asian="微軟正黑體" fo:color="#000000" style:letter-kerning="false" style:font-size-complex="12pt" fo:language="en"/>
    </style:style>
    <style:style style:name="T1163" style:parent-style-name="預設段落字型" style:family="text">
      <style:text-properties style:font-name-asian="微軟正黑體" fo:color="#000000" style:letter-kerning="false" style:font-size-complex="12pt" fo:language="en"/>
    </style:style>
    <style:style style:name="T1164" style:parent-style-name="預設段落字型" style:family="text">
      <style:text-properties style:font-name-asian="微軟正黑體" fo:color="#000000" style:letter-kerning="false" style:font-size-complex="12pt" fo:language="en"/>
    </style:style>
    <style:style style:name="T1165" style:parent-style-name="預設段落字型" style:family="text">
      <style:text-properties style:font-name-asian="微軟正黑體" fo:color="#000000" style:letter-kerning="false" style:font-size-complex="12pt" fo:language="en"/>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style:font-name="Times New Roman" style:font-weight-complex="normal" style:font-style-complex="italic" style:letter-kerning="false" style:font-size-complex="16pt"/>
    </style:style>
    <style:style style:name="T1172" style:parent-style-name="預設段落字型" style:family="text">
      <style:text-properties style:font-name="Times New Roman" style:font-weight-complex="normal" style:letter-kerning="false" style:font-size-complex="16pt"/>
    </style:style>
    <style:style style:name="P1173" style:parent-style-name="內文" style:family="paragraph">
      <style:paragraph-properties fo:margin-top="0.125in" fo:margin-bottom="0.125in"/>
      <style:text-properties fo:color="#000000"/>
    </style:style>
    <style:style style:name="P1174" style:parent-style-name="內文" style:family="paragraph">
      <style:paragraph-properties fo:margin-top="0.125in" fo:margin-bottom="0.125in"/>
      <style:text-properties fo:color="#000000"/>
    </style:style>
    <style:style style:name="P1175" style:parent-style-name="內文" style:family="paragraph">
      <style:paragraph-properties fo:margin-top="0.125in" fo:margin-bottom="0.125in" fo:margin-left="0.3333in">
        <style:tab-stops/>
      </style:paragraph-properties>
      <style:text-properties fo:color="#000000"/>
    </style:style>
    <style:style style:name="TableColumn1177" style:family="table-column">
      <style:table-column-properties style:column-width="0.9069in" style:use-optimal-column-width="false"/>
    </style:style>
    <style:style style:name="TableColumn1178" style:family="table-column">
      <style:table-column-properties style:column-width="0.7451in" style:use-optimal-column-width="false"/>
    </style:style>
    <style:style style:name="TableColumn1179" style:family="table-column">
      <style:table-column-properties style:column-width="0.7597in" style:use-optimal-column-width="false"/>
    </style:style>
    <style:style style:name="TableColumn1180" style:family="table-column">
      <style:table-column-properties style:column-width="0.6694in" style:use-optimal-column-width="false"/>
    </style:style>
    <style:style style:name="TableColumn1181" style:family="table-column">
      <style:table-column-properties style:column-width="0.8326in" style:use-optimal-column-width="false"/>
    </style:style>
    <style:style style:name="TableColumn1182" style:family="table-column">
      <style:table-column-properties style:column-width="0.6694in" style:use-optimal-column-width="false"/>
    </style:style>
    <style:style style:name="TableColumn1183" style:family="table-column">
      <style:table-column-properties style:column-width="0.8326in" style:use-optimal-column-width="false"/>
    </style:style>
    <style:style style:name="TableColumn1184" style:family="table-column">
      <style:table-column-properties style:column-width="0.6694in" style:use-optimal-column-width="false"/>
    </style:style>
    <style:style style:name="TableColumn1185" style:family="table-column">
      <style:table-column-properties style:column-width="0.8326in" style:use-optimal-column-width="false"/>
    </style:style>
    <style:style style:name="Table1176" style:family="table">
      <style:table-properties style:width="6.918in" style:rel-width="100%" fo:margin-left="0in" table:align="lef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margin-top="0.125in" fo:margin-bottom="0.125in"/>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fo:margin-top="0.125in" fo:margin-bottom="0.125in"/>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fo:margin-top="0.125in" fo:margin-bottom="0.125in"/>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fo:margin-top="0.125in" fo:margin-bottom="0.125in"/>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fo:margin-top="0.125in" fo:margin-bottom="0.125in"/>
      <style:text-properties fo:color="#000000"/>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margin-top="0.125in" fo:margin-bottom="0.125in"/>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margin-top="0.125in" fo:margin-bottom="0.125in"/>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margin-top="0.125in" fo:margin-bottom="0.125in"/>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margin-top="0.125in" fo:margin-bottom="0.125in"/>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margin-top="0.125in" fo:margin-bottom="0.125in"/>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margin-top="0.125in" fo:margin-bottom="0.125in"/>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margin-top="0.125in" fo:margin-bottom="0.125in"/>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margin-top="0.125in" fo:margin-bottom="0.125in"/>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margin-top="0.125in" fo:margin-bottom="0.125in"/>
      <style:text-properties fo:color="#000000"/>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margin-top="0.125in" fo:margin-bottom="0.125in"/>
      <style:text-properties fo:color="#000000"/>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margin-top="0.125in" fo:margin-bottom="0.125in"/>
    </style:style>
    <style:style style:name="T1221" style:parent-style-name="預設段落字型" style:family="text">
      <style:text-properties fo:color="#000000" style:letter-kerning="tru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margin-top="0.125in" fo:margin-bottom="0.125in"/>
    </style:style>
    <style:style style:name="T1224" style:parent-style-name="預設段落字型" style:family="text">
      <style:text-properties fo:color="#000000" style:letter-kerning="tru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margin-top="0.125in" fo:margin-bottom="0.125in"/>
    </style:style>
    <style:style style:name="T1227" style:parent-style-name="預設段落字型" style:family="text">
      <style:text-properties fo:color="#000000" style:letter-kerning="tru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margin-top="0.125in" fo:margin-bottom="0.125in"/>
    </style:style>
    <style:style style:name="T1230" style:parent-style-name="預設段落字型" style:family="text">
      <style:text-properties fo:color="#000000" style:letter-kerning="tru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margin-top="0.125in" fo:margin-bottom="0.125in"/>
    </style:style>
    <style:style style:name="T1233" style:parent-style-name="預設段落字型" style:family="text">
      <style:text-properties fo:color="#000000" style:letter-kerning="tru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margin-top="0.125in" fo:margin-bottom="0.125in"/>
    </style:style>
    <style:style style:name="T1236" style:parent-style-name="預設段落字型" style:family="text">
      <style:text-properties fo:color="#000000" style:letter-kerning="tru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margin-top="0.125in" fo:margin-bottom="0.125in"/>
    </style:style>
    <style:style style:name="T1239" style:parent-style-name="預設段落字型" style:family="text">
      <style:text-properties style:font-weight-complex="bold" fo:color="#000000" style:letter-kerning="tru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margin-top="0.125in" fo:margin-bottom="0.125in"/>
    </style:style>
    <style:style style:name="T1242" style:parent-style-name="預設段落字型" style:family="text">
      <style:text-properties fo:color="#000000" style:letter-kerning="true"/>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margin-top="0.125in" fo:margin-bottom="0.125in"/>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margin-top="0.125in" fo:margin-bottom="0.125in"/>
    </style:style>
    <style:style style:name="T1248" style:parent-style-name="預設段落字型" style:family="text">
      <style:text-properties fo:color="#000000" style:letter-kerning="tru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margin-top="0.125in" fo:margin-bottom="0.125in"/>
    </style:style>
    <style:style style:name="T1251" style:parent-style-name="預設段落字型" style:family="text">
      <style:text-properties fo:color="#000000" style:letter-kerning="tru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margin-top="0.125in" fo:margin-bottom="0.125in"/>
    </style:style>
    <style:style style:name="T1254" style:parent-style-name="預設段落字型" style:family="text">
      <style:text-properties fo:color="#000000" style:letter-kerning="tru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margin-top="0.125in" fo:margin-bottom="0.125in"/>
    </style:style>
    <style:style style:name="T1257" style:parent-style-name="預設段落字型" style:family="text">
      <style:text-properties fo:color="#000000" style:letter-kerning="tru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margin-top="0.125in" fo:margin-bottom="0.125in"/>
    </style:style>
    <style:style style:name="T1260" style:parent-style-name="預設段落字型" style:family="text">
      <style:text-properties fo:color="#000000" style:letter-kerning="tru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margin-top="0.125in" fo:margin-bottom="0.125in"/>
    </style:style>
    <style:style style:name="T1263" style:parent-style-name="預設段落字型" style:family="text">
      <style:text-properties fo:color="#000000" style:letter-kerning="tru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margin-top="0.125in" fo:margin-bottom="0.125in"/>
    </style:style>
    <style:style style:name="T1266" style:parent-style-name="預設段落字型" style:family="text">
      <style:text-properties style:font-weight-complex="bold" fo:color="#000000" style:letter-kerning="tru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margin-top="0.125in" fo:margin-bottom="0.125in"/>
    </style:style>
    <style:style style:name="T1269" style:parent-style-name="預設段落字型" style:family="text">
      <style:text-properties fo:color="#000000" style:letter-kerning="true"/>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margin-top="0.125in" fo:margin-bottom="0.125in"/>
      <style:text-properties fo:color="#00000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margin-top="0.125in" fo:margin-bottom="0.125in"/>
    </style:style>
    <style:style style:name="T1275" style:parent-style-name="預設段落字型" style:family="text">
      <style:text-properties fo:color="#000000" style:letter-kerning="tru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margin-top="0.125in" fo:margin-bottom="0.125in"/>
    </style:style>
    <style:style style:name="T1278" style:parent-style-name="預設段落字型" style:family="text">
      <style:text-properties fo:color="#000000" style:letter-kerning="tru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margin-top="0.125in" fo:margin-bottom="0.125in"/>
    </style:style>
    <style:style style:name="T1281" style:parent-style-name="預設段落字型" style:family="text">
      <style:text-properties fo:color="#000000" style:letter-kerning="tru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margin-top="0.125in" fo:margin-bottom="0.125in"/>
    </style:style>
    <style:style style:name="T1284" style:parent-style-name="預設段落字型" style:family="text">
      <style:text-properties fo:color="#000000" style:letter-kerning="tru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margin-top="0.125in" fo:margin-bottom="0.125in"/>
    </style:style>
    <style:style style:name="T1287" style:parent-style-name="預設段落字型" style:family="text">
      <style:text-properties fo:color="#000000" style:letter-kerning="tru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margin-top="0.125in" fo:margin-bottom="0.125in"/>
    </style:style>
    <style:style style:name="T1290" style:parent-style-name="預設段落字型" style:family="text">
      <style:text-properties fo:color="#000000" style:letter-kerning="tru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margin-top="0.125in" fo:margin-bottom="0.125in"/>
    </style:style>
    <style:style style:name="T1293" style:parent-style-name="預設段落字型" style:family="text">
      <style:text-properties style:font-weight-complex="bold" fo:color="#000000" style:letter-kerning="tru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margin-top="0.125in" fo:margin-bottom="0.125in"/>
    </style:style>
    <style:style style:name="T1296" style:parent-style-name="預設段落字型" style:family="text">
      <style:text-properties fo:color="#000000" style:letter-kerning="true"/>
    </style:style>
    <style:style style:name="P1297" style:parent-style-name="內文" style:family="paragraph">
      <style:paragraph-properties fo:margin-top="0.125in" fo:margin-bottom="0.125in" fo:margin-left="0.3333in">
        <style:tab-stops/>
      </style:paragraph-properties>
      <style:text-properties fo:color="#000000"/>
    </style:style>
    <style:style style:name="P1298" style:parent-style-name="內文" style:family="paragraph">
      <style:paragraph-properties fo:margin-top="0.125in" fo:margin-bottom="0.125in"/>
      <style:text-properties fo:color="#000000"/>
    </style:style>
    <style:style style:name="P1299" style:parent-style-name="內文" style:family="paragraph">
      <style:paragraph-properties fo:margin-top="0.125in" fo:margin-bottom="0.125in"/>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style:font-name-asian="新細明體"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P1307" style:parent-style-name="內文" style:family="paragraph">
      <style:paragraph-properties fo:margin-top="0.125in" fo:margin-bottom="0.125in"/>
      <style:text-properties fo:color="#000000"/>
    </style:style>
    <style:style style:name="P1308" style:parent-style-name="標題2" style:family="paragraph">
      <style:paragraph-properties fo:margin-top="0.125in" fo:margin-bottom="0.125in" fo:margin-left="0.1944in" fo:text-indent="-0.1944in">
        <style:tab-stops/>
      </style:paragraph-properties>
      <style:text-properties fo:color="#000000"/>
    </style:style>
    <style:style style:name="P1309" style:parent-style-name="內文" style:family="paragraph">
      <style:paragraph-properties fo:margin-top="0.125in" fo:margin-bottom="0.125in"/>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style:font-name-asian="新細明體" fo:color="#000000"/>
    </style:style>
    <style:style style:name="T1327" style:parent-style-name="預設段落字型" style:family="text">
      <style:text-properties style:font-name-asian="新細明體" fo:color="#000000"/>
    </style:style>
    <style:style style:name="T1328" style:parent-style-name="預設段落字型" style:family="text">
      <style:text-properties style:font-name-asian="新細明體" fo:color="#000000"/>
    </style:style>
    <style:style style:name="T1329" style:parent-style-name="預設段落字型" style:family="text">
      <style:text-properties fo:color="#000000"/>
    </style:style>
    <style:style style:name="T1330" style:parent-style-name="預設段落字型" style:family="text">
      <style:text-properties style:font-name="Times New Roman" style:font-style-complex="italic"/>
    </style:style>
    <style:style style:name="T1331" style:parent-style-name="預設段落字型" style:family="text">
      <style:text-properties style:font-name="Times New Roman"/>
    </style:style>
    <style:style style:name="P1332" style:parent-style-name="標題2" style:family="paragraph">
      <style:paragraph-properties fo:margin-top="0.125in" fo:margin-bottom="0.125in"/>
    </style:style>
    <style:style style:name="T1333" style:parent-style-name="標題2字元" style:family="text">
      <style:text-properties style:font-name="Times New Roman" style:font-weight-complex="bold" fo:color="#000000"/>
    </style:style>
    <style:style style:name="P1334" style:parent-style-name="彩色清單-輔色11" style:family="paragraph">
      <style:paragraph-properties fo:text-align="justify" fo:margin-top="0.25in" fo:margin-bottom="0.25in" fo:margin-left="0.3333in">
        <style:tab-stops/>
      </style:paragraph-properties>
    </style:style>
    <style:style style:name="T1335" style:parent-style-name="預設段落字型" style:family="text">
      <style:text-properties fo:color="#000000" style:font-size-complex="12pt"/>
    </style:style>
    <style:style style:name="T1336" style:parent-style-name="預設段落字型" style:family="text">
      <style:text-properties fo:color="#000000" style:font-size-complex="12pt"/>
    </style:style>
    <style:style style:name="T1337" style:parent-style-name="預設段落字型" style:family="text">
      <style:text-properties fo:color="#000000" style:font-size-complex="12pt"/>
    </style:style>
    <style:style style:name="T1338" style:parent-style-name="預設段落字型" style:family="text">
      <style:text-properties fo:color="#000000" style:font-size-complex="12pt"/>
    </style:style>
    <style:style style:name="T1339" style:parent-style-name="預設段落字型" style:family="text">
      <style:text-properties fo:color="#000000" style:font-size-complex="12pt"/>
    </style:style>
    <style:style style:name="T1340" style:parent-style-name="預設段落字型" style:family="text">
      <style:text-properties fo:color="#000000" style:font-size-complex="12pt"/>
    </style:style>
    <style:style style:name="T1341" style:parent-style-name="預設段落字型" style:family="text">
      <style:text-properties fo:color="#000000" style:font-size-complex="12pt"/>
    </style:style>
    <style:style style:name="T1342" style:parent-style-name="預設段落字型" style:family="text">
      <style:text-properties fo:color="#000000" style:font-size-complex="12pt"/>
    </style:style>
    <style:style style:name="T1343" style:parent-style-name="預設段落字型" style:family="text">
      <style:text-properties fo:color="#000000" style:font-size-complex="12pt"/>
    </style:style>
    <style:style style:name="T1344" style:parent-style-name="預設段落字型" style:family="text">
      <style:text-properties fo:color="#000000" style:font-size-complex="12pt"/>
    </style:style>
    <style:style style:name="T1345" style:parent-style-name="預設段落字型" style:family="text">
      <style:text-properties fo:color="#000000" style:font-size-complex="12pt"/>
    </style:style>
    <style:style style:name="T1346" style:parent-style-name="預設段落字型" style:family="text">
      <style:text-properties fo:color="#000000" style:font-size-complex="12pt"/>
    </style:style>
    <style:style style:name="T1347" style:parent-style-name="預設段落字型" style:family="text">
      <style:text-properties fo:color="#000000" style:font-size-complex="12pt"/>
    </style:style>
    <style:style style:name="T1348" style:parent-style-name="預設段落字型" style:family="text">
      <style:text-properties fo:color="#000000" style:font-size-complex="12pt"/>
    </style:style>
    <style:style style:name="T1349" style:parent-style-name="預設段落字型" style:family="text">
      <style:text-properties fo:color="#000000" style:font-size-complex="12pt"/>
    </style:style>
    <style:style style:name="T1350" style:parent-style-name="預設段落字型" style:family="text">
      <style:text-properties fo:color="#000000" fo:letter-spacing="0.0069in" style:font-size-complex="12pt" fo:background-color="#FFFFFF"/>
    </style:style>
    <style:style style:name="T1351" style:parent-style-name="預設段落字型" style:family="text">
      <style:text-properties fo:color="#000000" fo:letter-spacing="0.0069in" style:font-size-complex="12pt" fo:background-color="#FFFFFF"/>
    </style:style>
    <style:style style:name="T1352" style:parent-style-name="預設段落字型" style:family="text">
      <style:text-properties fo:color="#000000" fo:letter-spacing="0.0069in" style:font-size-complex="12pt" fo:background-color="#FFFFFF"/>
    </style:style>
    <style:style style:name="T1353" style:parent-style-name="預設段落字型" style:family="text">
      <style:text-properties fo:color="#000000" fo:letter-spacing="0.0069in" style:font-size-complex="12pt" fo:background-color="#FFFFFF"/>
    </style:style>
    <style:style style:name="P1354" style:parent-style-name="彩色清單-輔色11" style:family="paragraph">
      <style:paragraph-properties fo:text-align="justify" fo:margin-top="0.25in" fo:margin-bottom="0.25in" fo:margin-left="0.3333in">
        <style:tab-stops/>
      </style:paragraph-properties>
    </style:style>
    <style:style style:name="T1355" style:parent-style-name="預設段落字型" style:family="text">
      <style:text-properties fo:color="#000000" style:font-size-complex="12pt"/>
    </style:style>
    <style:style style:name="T1356" style:parent-style-name="預設段落字型" style:family="text">
      <style:text-properties fo:color="#000000" style:font-size-complex="12pt"/>
    </style:style>
    <style:style style:name="T1357" style:parent-style-name="預設段落字型" style:family="text">
      <style:text-properties fo:color="#000000" style:font-size-complex="12pt"/>
    </style:style>
    <style:style style:name="T1358" style:parent-style-name="預設段落字型" style:family="text">
      <style:text-properties style:font-name-asian="新細明體" fo:color="#000000" style:font-size-complex="12pt"/>
    </style:style>
    <style:style style:name="T1359" style:parent-style-name="預設段落字型" style:family="text">
      <style:text-properties fo:color="#000000" style:font-size-complex="12pt"/>
    </style:style>
    <style:style style:name="T1360" style:parent-style-name="預設段落字型" style:family="text">
      <style:text-properties fo:color="#000000" style:font-size-complex="12pt"/>
    </style:style>
    <style:style style:name="T1361" style:parent-style-name="預設段落字型" style:family="text">
      <style:text-properties fo:color="#000000" style:font-size-complex="12pt"/>
    </style:style>
    <style:style style:name="T1362" style:parent-style-name="預設段落字型" style:family="text">
      <style:text-properties fo:color="#000000" style:font-size-complex="12pt"/>
    </style:style>
    <style:style style:name="P1363" style:parent-style-name="標題2" style:family="paragraph">
      <style:paragraph-properties fo:margin-top="0.125in" fo:margin-bottom="0.125in"/>
      <style:text-properties fo:color="#000000"/>
    </style:style>
    <style:style style:name="P1364" style:parent-style-name="內文" style:family="paragraph">
      <style:paragraph-properties style:vertical-align="baseline" fo:margin-top="0.25in" fo:margin-bottom="0.125in" style:line-height-at-least="0.25in"/>
    </style:style>
    <style:style style:name="T1365" style:parent-style-name="預設段落字型" style:family="text">
      <style:text-properties fo:color="#000000"/>
    </style:style>
    <style:style style:name="T1366" style:parent-style-name="預設段落字型" style:family="text">
      <style:text-properties style:font-name-asian="新細明體" fo:color="#000000"/>
    </style:style>
    <style:style style:name="T1367" style:parent-style-name="預設段落字型" style:family="text">
      <style:text-properties fo:color="#000000"/>
    </style:style>
    <style:style style:name="T1368" style:parent-style-name="預設段落字型" style:family="text">
      <style:text-properties style:font-name-asian="新細明體" fo:font-style="italic" style:font-style-asian="italic" fo:color="#000000"/>
    </style:style>
    <style:style style:name="T1369" style:parent-style-name="預設段落字型" style:family="text">
      <style:text-properties style:font-name-asian="新細明體" fo:font-style="italic" style:font-style-asian="italic" fo:color="#000000"/>
    </style:style>
    <style:style style:name="T1370" style:parent-style-name="預設段落字型" style:family="text">
      <style:text-properties style:font-name-asian="新細明體" fo:font-style="italic" style:font-style-asian="italic" fo:color="#000000"/>
    </style:style>
    <style:style style:name="T1371" style:parent-style-name="預設段落字型" style:family="text">
      <style:text-properties style:font-name-asian="新細明體" fo:font-style="italic" style:font-style-asian="italic" fo:color="#000000"/>
    </style:style>
    <style:style style:name="T1372" style:parent-style-name="預設段落字型" style:family="text">
      <style:text-properties style:font-name-asian="新細明體" fo:color="#000000"/>
    </style:style>
    <style:style style:name="T1373" style:parent-style-name="預設段落字型" style:family="text">
      <style:text-properties style:font-name-asian="新細明體" fo:color="#000000"/>
    </style:style>
    <style:style style:name="T1374" style:parent-style-name="預設段落字型" style:family="text">
      <style:text-properties style:font-name-asian="新細明體" fo:color="#000000"/>
    </style:style>
    <style:style style:name="T1375" style:parent-style-name="預設段落字型" style:family="text">
      <style:text-properties fo:color="#000000"/>
    </style:style>
    <style:style style:name="P1376" style:parent-style-name="內文" style:family="paragraph">
      <style:paragraph-properties fo:margin-top="0.125in" fo:margin-bottom="0.125in"/>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style:font-name-asian="新細明體"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P1398" style:parent-style-name="內文" style:family="paragraph">
      <style:paragraph-properties fo:margin-top="0.125in" fo:margin-bottom="0.125in"/>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style:font-name-asian="新細明體" fo:color="#000000"/>
    </style:style>
    <style:style style:name="T1405" style:parent-style-name="預設段落字型" style:family="text">
      <style:text-properties fo:color="#000000"/>
    </style:style>
    <style:style style:name="T1406" style:parent-style-name="預設段落字型" style:family="text">
      <style:text-properties style:font-name-asian="新細明體" fo:color="#000000"/>
    </style:style>
    <style:style style:name="T1407" style:parent-style-name="預設段落字型" style:family="text">
      <style:text-properties fo:color="#000000"/>
    </style:style>
    <style:style style:name="T1408" style:parent-style-name="預設段落字型" style:family="text">
      <style:text-properties style:font-name-asian="新細明體"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P1412" style:parent-style-name="內文" style:family="paragraph">
      <style:paragraph-properties fo:margin-top="0.125in" fo:margin-bottom="0.125in"/>
      <style:text-properties fo:color="#000000"/>
    </style:style>
    <style:style style:name="P1413" style:parent-style-name="內文" style:family="paragraph">
      <style:paragraph-properties fo:margin-top="0.125in" fo:margin-bottom="0.125in"/>
      <style:text-properties fo:color="#000000"/>
    </style:style>
    <style:style style:name="P1414" style:parent-style-name="內文" style:family="paragraph">
      <style:paragraph-properties fo:margin-top="0.125in" fo:margin-bottom="0.125in"/>
      <style:text-properties fo:color="#000000"/>
    </style:style>
    <style:style style:name="P1415" style:parent-style-name="內文" style:family="paragraph">
      <style:paragraph-properties fo:margin-top="0.125in" fo:margin-bottom="0.125in"/>
      <style:text-properties fo:color="#000000"/>
    </style:style>
    <style:style style:name="T1416" style:parent-style-name="預設段落字型" style:family="text">
      <style:text-properties style:font-name="Times New Roman" style:font-style-complex="italic" style:letter-kerning="false" style:font-size-complex="16pt"/>
    </style:style>
    <style:style style:name="T1417" style:parent-style-name="預設段落字型" style:family="text">
      <style:text-properties style:font-name="Times New Roman" style:letter-kerning="false" style:font-size-complex="16pt"/>
    </style:style>
    <style:style style:name="P1418" style:parent-style-name="標題2" style:family="paragraph">
      <style:paragraph-properties fo:margin-top="0.125in" fo:margin-bottom="0.125in"/>
    </style:style>
    <style:style style:name="T1419" style:parent-style-name="標題2字元" style:family="text">
      <style:text-properties style:font-name="Times New Roman" style:font-weight-complex="bold" fo:color="#000000"/>
    </style:style>
    <style:style style:name="P1420" style:parent-style-name="內文" style:family="paragraph">
      <style:paragraph-properties fo:margin-top="0.125in" fo:margin-bottom="0.125in" fo:margin-left="0.2951in" fo:text-indent="-0.2951in">
        <style:tab-stops/>
      </style:paragraph-properties>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style:font-name-asian="新細明體"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style:font-name-asian="新細明體" fo:color="#000000"/>
    </style:style>
    <style:style style:name="T1436" style:parent-style-name="預設段落字型" style:family="text">
      <style:text-properties fo:color="#000000"/>
    </style:style>
    <style:style style:name="P1437" style:parent-style-name="內文" style:family="paragraph">
      <style:paragraph-properties fo:margin-top="0.125in" fo:margin-bottom="0.125in"/>
      <style:text-properties fo:color="#000000"/>
    </style:style>
    <style:style style:name="P1438" style:parent-style-name="內文" style:family="paragraph">
      <style:paragraph-properties fo:margin-top="0.125in" fo:margin-bottom="0.125in"/>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style:font-name-asian="新細明體" fo:color="#000000"/>
    </style:style>
    <style:style style:name="T1445" style:parent-style-name="預設段落字型" style:family="text">
      <style:text-properties fo:color="#000000"/>
    </style:style>
    <style:style style:name="P1446" style:parent-style-name="內文" style:family="paragraph">
      <style:paragraph-properties fo:margin-top="0.125in" fo:margin-bottom="0.125in"/>
      <style:text-properties fo:color="#000000"/>
    </style:style>
    <style:style style:name="P1447" style:parent-style-name="內文" style:family="paragraph">
      <style:paragraph-properties fo:margin-top="0.125in" fo:margin-bottom="0.125in"/>
      <style:text-properties fo:color="#000000"/>
    </style:style>
    <style:style style:name="P1448" style:parent-style-name="內文" style:family="paragraph">
      <style:paragraph-properties fo:margin-top="0.125in" fo:margin-bottom="0.125in"/>
      <style:text-properties fo:color="#000000"/>
    </style:style>
    <style:style style:name="P1449" style:parent-style-name="內文" style:family="paragraph">
      <style:paragraph-properties fo:margin-top="0.125in" fo:margin-bottom="0.125in"/>
      <style:text-properties fo:color="#000000"/>
    </style:style>
    <style:style style:name="T1450" style:parent-style-name="預設段落字型" style:family="text">
      <style:text-properties style:font-name="Times New Roman" style:font-style-complex="italic" style:letter-kerning="false" style:font-size-complex="16pt"/>
    </style:style>
    <style:style style:name="T1451" style:parent-style-name="預設段落字型" style:family="text">
      <style:text-properties style:font-name="Times New Roman" style:letter-kerning="false" style:font-size-complex="16pt"/>
    </style:style>
    <style:style style:name="T1452" style:parent-style-name="預設段落字型" style:family="text">
      <style:text-properties style:font-name="Times New Roman" style:font-style-complex="italic" style:letter-kerning="false" style:font-size-complex="16pt"/>
    </style:style>
    <style:style style:name="P1453" style:parent-style-name="標題2" style:family="paragraph">
      <style:paragraph-properties fo:margin-top="0.125in" fo:margin-bottom="0.125in"/>
    </style:style>
    <style:style style:name="T1454" style:parent-style-name="標題2字元" style:family="text">
      <style:text-properties style:font-name="Times New Roman" fo:color="#000000"/>
    </style:style>
    <style:style style:name="P1455" style:parent-style-name="內文" style:family="paragraph">
      <style:paragraph-properties fo:margin-top="0.125in" fo:margin-bottom="0.125in"/>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style:font-name-asian="新細明體"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P1468" style:parent-style-name="內文" style:family="paragraph">
      <style:paragraph-properties fo:margin-top="0.125in" fo:margin-bottom="0.125in"/>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P1473" style:parent-style-name="內文" style:family="paragraph">
      <style:paragraph-properties fo:margin-top="0.125in" fo:margin-bottom="0.125in"/>
      <style:text-properties fo:color="#000000"/>
    </style:style>
    <style:style style:name="P1474" style:parent-style-name="內文" style:family="paragraph">
      <style:paragraph-properties fo:margin-top="0.125in" fo:margin-bottom="0.125in"/>
      <style:text-properties fo:color="#000000"/>
    </style:style>
    <style:style style:name="P1475" style:parent-style-name="內文" style:family="paragraph">
      <style:paragraph-properties fo:margin-top="0.125in" fo:margin-bottom="0.125in"/>
      <style:text-properties fo:color="#000000" style:font-size-complex="12pt"/>
    </style:style>
    <style:style style:name="P1476" style:parent-style-name="標題2" style:family="paragraph">
      <style:paragraph-properties fo:margin-top="0.125in" fo:margin-bottom="0.125in"/>
      <style:text-properties fo:color="#000000"/>
    </style:style>
    <style:style style:name="P1477" style:parent-style-name="內文" style:family="paragraph">
      <style:paragraph-properties fo:margin-top="0.125in" fo:margin-bottom="0.125in"/>
    </style:style>
    <style:style style:name="T1478" style:parent-style-name="預設段落字型" style:family="text">
      <style:text-properties fo:color="#000000"/>
    </style:style>
    <style:style style:name="T1479" style:parent-style-name="預設段落字型" style:family="text">
      <style:text-properties style:font-name-asian="新細明體" fo:color="#000000"/>
    </style:style>
    <style:style style:name="T1480" style:parent-style-name="預設段落字型" style:family="text">
      <style:text-properties fo:color="#000000"/>
    </style:style>
    <style:style style:name="T1481" style:parent-style-name="預設段落字型" style:family="text">
      <style:text-properties style:font-name-asian="新細明體" fo:color="#000000"/>
    </style:style>
    <style:style style:name="T1482" style:parent-style-name="預設段落字型" style:family="text">
      <style:text-properties fo:color="#000000"/>
    </style:style>
    <style:style style:name="T1483" style:parent-style-name="預設段落字型" style:family="text">
      <style:text-properties style:font-name-asian="新細明體" fo:color="#000000"/>
    </style:style>
    <style:style style:name="T1484" style:parent-style-name="預設段落字型" style:family="text">
      <style:text-properties fo:color="#000000"/>
    </style:style>
    <style:style style:name="P1485" style:parent-style-name="內文" style:family="paragraph">
      <style:paragraph-properties fo:margin-top="0.125in" fo:margin-bottom="0.125in"/>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style:font-name-asian="新細明體"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style:font-name-asian="新細明體" fo:color="#000000"/>
    </style:style>
    <style:style style:name="T1494" style:parent-style-name="預設段落字型" style:family="text">
      <style:text-properties style:font-name-asian="新細明體" fo:color="#000000"/>
    </style:style>
    <style:style style:name="T1495" style:parent-style-name="預設段落字型" style:family="text">
      <style:text-properties style:font-name-asian="新細明體" fo:color="#000000"/>
    </style:style>
    <style:style style:name="T1496" style:parent-style-name="預設段落字型" style:family="text">
      <style:text-properties fo:color="#000000"/>
    </style:style>
    <style:style style:name="T1497" style:parent-style-name="預設段落字型" style:family="text">
      <style:text-properties style:font-name-asian="新細明體"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style:font-name-asian="新細明體" fo:color="#000000"/>
    </style:style>
    <style:style style:name="T1503" style:parent-style-name="預設段落字型" style:family="text">
      <style:text-properties fo:color="#000000"/>
    </style:style>
    <style:style style:name="T1504" style:parent-style-name="預設段落字型" style:family="text">
      <style:text-properties style:font-name-asian="新細明體"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P1507" style:parent-style-name="內文" style:family="paragraph">
      <style:paragraph-properties fo:margin-top="0.125in" fo:margin-bottom="0.125in"/>
      <style:text-properties fo:color="#000000"/>
    </style:style>
    <style:style style:name="P1508" style:parent-style-name="內文" style:family="paragraph">
      <style:paragraph-properties fo:margin-top="0.125in" fo:margin-bottom="0.125in"/>
      <style:text-properties fo:color="#000000"/>
    </style:style>
    <style:style style:name="P1509" style:parent-style-name="內文" style:family="paragraph">
      <style:paragraph-properties fo:margin-top="0.125in" fo:margin-bottom="0.125in"/>
      <style:text-properties fo:color="#000000"/>
    </style:style>
    <style:style style:name="P1510" style:parent-style-name="內文" style:family="paragraph">
      <style:paragraph-properties fo:margin-top="0.125in" fo:margin-bottom="0.125in"/>
    </style:style>
    <style:style style:name="T1511" style:parent-style-name="預設段落字型" style:family="text">
      <style:text-properties fo:color="#000000"/>
    </style:style>
    <style:style style:name="T1512" style:parent-style-name="預設段落字型" style:family="text">
      <style:text-properties style:font-name-asian="新細明體" fo:color="#000000"/>
    </style:style>
    <style:style style:name="T1513" style:parent-style-name="預設段落字型" style:family="text">
      <style:text-properties style:font-name-asian="新細明體" fo:color="#000000"/>
    </style:style>
    <style:style style:name="T1514" style:parent-style-name="預設段落字型" style:family="text">
      <style:text-properties fo:color="#000000"/>
    </style:style>
    <style:style style:name="T1515" style:parent-style-name="預設段落字型" style:family="text">
      <style:text-properties style:font-name-asian="新細明體" fo:color="#000000"/>
    </style:style>
    <style:style style:name="T1516" style:parent-style-name="預設段落字型" style:family="text">
      <style:text-properties fo:color="#000000"/>
    </style:style>
    <style:style style:name="P1517" style:parent-style-name="內文" style:family="paragraph">
      <style:paragraph-properties fo:margin-top="0.125in" fo:margin-bottom="0.125in"/>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office:automatic-styles>
  <office:body>
    <office:text text:use-soft-page-breaks="true">
      <text:p text:style-name="P1">Parallel Report on the</text:p>
      <text:p text:style-name="P5"><text:span text:style-name="T6">Convention on the Rights of Persons with Disabilities</text:span></text:p>
      <text:p text:style-name="P7"/>
      <text:p text:style-name="P8"/>
      <text:p text:style-name="P9"><text:span text:style-name="T10">2017</text:span></text:p>
      <text:p text:style-name="P11"/>
      <text:p text:style-name="P12"/>
      <text:p text:style-name="P13"/>
      <text:p text:style-name="P14">The League for Persons with Disabilities, R.O.C</text:p>
      <text:soft-page-break/>
      <text:p text:style-name="P15">INTRODUCTION</text:p>
      <text:p text:style-name="P20"><text:span text:style-name="T21">The League for Persons with Disabilities, R.O.C supersedes the League of Welfare Organizations for the Disabled, ROC. The latter, founded in 1990, was the first advocacy alliance established in Taiwan for the rights of persons with disabilities. As of the end of February 2017, the League for Persons with Disabilities includes 127 member groups, ranging from groups for persons with disabilities, associations for parents of persons with disabilities, and various foundations, institutions and societies that provide disability-related services. Advocacy or services provided by our member groups can be classified under eight major functions and 16 disability categories.</text:span></text:p>
      <text:p text:style-name="P22"><text:span text:style-name="T23">Our advocacy work includes penning a white paper on disability policies. We also organize, as part of our social education program, training workshops and camps for disability rights and the Convention on the Rights of Persons with Disabilities (CRPD). Prior to the 2017 international review on the CRPD, review mechanisms for human rights country reports already in place in Taiwan comprised those for the following documents: 1. International Covenant on Civil and Political Rights (ICCPR) and International Covenant on Economic, Social and Cultural Rights (ICESCR); 2. Convention on the Elimination of All Forms of Discrimination against Women (CEDAW). The League presented parallel reports for all of the above from the perspective of persons with disabilities.</text:span></text:p>
      <text:p text:style-name="P24"><text:span text:style-name="T25">In September 2015, our board passed a plan to draft a CRPD parallel report. A working group was formed comprising six organizations including our secretariat, the Parent’s Association for Persons with Intellectual Disability, Taiwan, the Deaf and Hard of Hearing Welfare Promotion Association ROC, Spinal Cord Injury Foundation, Eden Social Welfare Foundation, Sunshine Social Welfare Foundation. The first draft of the CRPD parallel report was the product of consensus forged from seven discussion sessions involving all member groups of the League. After the first draft was finished, another four nation-wide, webcasted touring seminars were held in 2016 to collect input for a broader base of disability groups and individuals with a view to fine-tune the report.</text:span></text:p>
      <text:p text:style-name="P26"/>
      <text:p text:style-name="P27"/>
      <text:p text:style-name="P28"><text:span text:style-name="T29">The League for Persons with Disabilities, R.O.C</text:span><text:span text:style-name="T30"><text:s/></text:span></text:p>
      <text:p text:style-name="P31"><text:span text:style-name="T32">Email</text:span><text:span text:style-name="T33">:</text:span><text:a xlink:href="mailto:league@enable.org.tw" office:target-frame-name="_top" xlink:show="replace"><text:span text:style-name="T34">league@enable.org.tw</text:span></text:a><text:span text:style-name="T35"><text:s/></text:span><text:span text:style-name="T36">Website:<text:s/></text:span><text:a xlink:href="http://enable.org.tw" office:target-frame-name="_top" xlink:show="replace"><text:span text:style-name="T37">http://enable.org.tw</text:span></text:a></text:p>
      <text:p text:style-name="P38"><text:span text:style-name="T39">Tel:<text:s/></text:span><text:span text:style-name="T40">+886-2-25110836<text:s/></text:span><text:span text:style-name="T41"><text:s/>Fax:<text:s/></text:span><text:a xlink:href="tel:+886%202%202511%200837" office:target-frame-name="_blank" xlink:show="new"><text:span text:style-name="T42">+886-2-25110837</text:span></text:a></text:p>
      <text:p text:style-name="P43"><text:span text:style-name="T44">Address: 6F, 9, Nanjing West Rd., Zhongshan District, Taipei City, Taiwan<text:s/></text:span><text:span text:style-name="T45">10444</text:span></text:p>
      <text:soft-page-break/>
      <text:p text:style-name="P46">Index<text:s/></text:p>
      <text:table-of-content text:name="_TOC9">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51"><text:a xlink:href="#_Toc476126460" office:target-frame-name="_top" xlink:show="replace"><text:span text:style-name="T52">Article 5. Equality and Non-discrimination</text:span><text:span text:style-name="T53"><text:tab/></text:span><text:span text:style-name="T54">- 1 -</text:span></text:a></text:p>
          <text:p text:style-name="P55"><text:a xlink:href="#_Toc476126461" office:target-frame-name="_top" xlink:show="replace"><text:span text:style-name="T56">Article 9.<text:s/></text:span><text:span text:style-name="T57">Accessibility</text:span><text:span text:style-name="T58"><text:tab/></text:span><text:span text:style-name="T59">- 1 -</text:span></text:a></text:p>
          <text:p text:style-name="P60"><text:a xlink:href="#_Toc476126462" office:target-frame-name="_top" xlink:show="replace"><text:span text:style-name="T61">Article 12.</text:span><text:span text:style-name="T62"><text:s/></text:span><text:span text:style-name="T63">Equal Recognition before the Law</text:span><text:span text:style-name="T64"><text:tab/></text:span><text:span text:style-name="T65">- 3 -</text:span></text:a></text:p>
          <text:p text:style-name="P66"><text:a xlink:href="#_Toc476126463" office:target-frame-name="_top" xlink:show="replace"><text:span text:style-name="T67">Order of commencement of guardianship: Addressing Para 75 of the country report</text:span><text:span text:style-name="T68"><text:tab/></text:span><text:span text:style-name="T69">- 3 -</text:span></text:a></text:p>
          <text:p text:style-name="P70"><text:a xlink:href="#_Toc476126464" office:target-frame-name="_top" xlink:show="replace"><text:span text:style-name="T71">Article 13.</text:span><text:span text:style-name="T72"><text:s/></text:span><text:span text:style-name="T73">Access to Justice</text:span><text:span text:style-name="T74"><text:tab/></text:span><text:span text:style-name="T75">- 4 -</text:span></text:a></text:p>
          <text:p text:style-name="P76"><text:a xlink:href="#_Toc476126465" office:target-frame-name="_top" xlink:show="replace"><text:span text:style-name="T77">Article 14<text:s/></text:span><text:span text:style-name="T78">Liberty and security of person</text:span><text:span text:style-name="T79"><text:tab/></text:span><text:span text:style-name="T80">- 6 -</text:span></text:a></text:p>
          <text:p text:style-name="P81"><text:a xlink:href="#_Toc476126466" office:target-frame-name="_top" xlink:show="replace"><text:span text:style-name="T82">Corrective institutions lack adequate corrective services for prisoners with disabilities</text:span><text:span text:style-name="T83"><text:tab/></text:span><text:span text:style-name="T84">- 6 -</text:span></text:a></text:p>
          <text:p text:style-name="P85"><text:a xlink:href="#_Toc476126467" office:target-frame-name="_top" xlink:show="replace"><text:span text:style-name="T86">Mandatory treatment and mandatory community treatment of persons with mental disabilities</text:span><text:span text:style-name="T87"><text:tab/></text:span><text:span text:style-name="T88">- 6 -</text:span></text:a></text:p>
          <text:p text:style-name="P89"><text:a xlink:href="#_Toc476126468" office:target-frame-name="_top" xlink:show="replace"><text:span text:style-name="T90">Article 16<text:s/></text:span><text:span text:style-name="T91">Freedom from exploitation, violence and abuse</text:span><text:span text:style-name="T92"><text:tab/></text:span><text:span text:style-name="T93">- 8 -</text:span></text:a></text:p>
          <text:p text:style-name="P94"><text:a xlink:href="#_Toc476126469" office:target-frame-name="_top" xlink:show="replace"><text:span text:style-name="T95">Article 19<text:s/></text:span><text:span text:style-name="T96">Living independently and being included in the community</text:span><text:span text:style-name="T97"><text:tab/></text:span><text:span text:style-name="T98">- 9 -</text:span></text:a></text:p>
          <text:p text:style-name="P99"><text:a xlink:href="#_Toc476126470" office:target-frame-name="_top" xlink:show="replace"><text:span text:style-name="T100">Choices for Living in the Community</text:span><text:span text:style-name="T101"><text:tab/></text:span><text:span text:style-name="T102">- 9 -</text:span></text:a></text:p>
          <text:p text:style-name="P103"><text:a xlink:href="#_Toc476126471" office:target-frame-name="_top" xlink:show="replace"><text:span text:style-name="T104">Home Support Services</text:span><text:span text:style-name="T105"><text:tab/></text:span><text:span text:style-name="T106">- 9 -</text:span></text:a></text:p>
          <text:p text:style-name="P107"><text:a xlink:href="#_Toc476126472" office:target-frame-name="_top" xlink:show="replace"><text:span text:style-name="T108">Accessible Community Housing</text:span><text:span text:style-name="T109"><text:tab/></text:span><text:span text:style-name="T110">- 10 -</text:span></text:a></text:p>
          <text:p text:style-name="P111"><text:a xlink:href="#_Toc476126473" office:target-frame-name="_top" xlink:show="replace"><text:span text:style-name="T112">Article 20<text:s/></text:span><text:span text:style-name="T113">Personal mobility</text:span><text:span text:style-name="T114"><text:tab/></text:span><text:span text:style-name="T115">- 10 -</text:span></text:a></text:p>
          <text:p text:style-name="P116"><text:a xlink:href="#_Toc476126474" office:target-frame-name="_top" xlink:show="replace"><text:span text:style-name="T117">R&amp;D on<text:s/></text:span><text:span text:style-name="T118">Assistive devices</text:span><text:span text:style-name="T119"><text:tab/></text:span><text:span text:style-name="T120">- 10 -</text:span></text:a></text:p>
          <text:p text:style-name="P121"><text:a xlink:href="#_Toc476126475" office:target-frame-name="_top" xlink:show="replace"><text:span text:style-name="T122">Driving license regulations exclude persons with certain disabilities</text:span><text:span text:style-name="T123"><text:tab/></text:span><text:span text:style-name="T124">- 10 -</text:span></text:a></text:p>
          <text:p text:style-name="P125"><text:a xlink:href="#_Toc476126476" office:target-frame-name="_top" xlink:show="replace"><text:span text:style-name="T126">Article 21 Freedom of expression and opinion, and access to information</text:span><text:span text:style-name="T127"><text:tab/></text:span><text:span text:style-name="T128">- 11 -</text:span></text:a></text:p>
          <text:p text:style-name="P129"><text:a xlink:href="#_Toc476126477" office:target-frame-name="_top" xlink:show="replace"><text:span text:style-name="T130">Accessible websites</text:span><text:span text:style-name="T131"><text:tab/></text:span><text:span text:style-name="T132">- 11 -</text:span></text:a></text:p>
          <text:p text:style-name="P133"><text:a xlink:href="#_Toc476126478" office:target-frame-name="_top" xlink:show="replace"><text:span text:style-name="T134">Sign language interpretation not fully implemented in the communication of public information</text:span><text:span text:style-name="T135"><text:tab/></text:span><text:span text:style-name="T136">- 11 -</text:span></text:a></text:p>
          <text:p text:style-name="P137"><text:a xlink:href="#_Toc476126479" office:target-frame-name="_top" xlink:show="replace"><text:span text:style-name="T138">Article 22<text:s/></text:span><text:span text:style-name="T139">Respect for privacy</text:span><text:span text:style-name="T140"><text:tab/></text:span><text:span text:style-name="T141">- 12 -</text:span></text:a></text:p>
          <text:p text:style-name="P142"><text:a xlink:href="#_Toc476126480" office:target-frame-name="_top" xlink:show="replace"><text:span text:style-name="T143">Article 23<text:s/></text:span><text:span text:style-name="T144">Respect for home and the family</text:span><text:span text:style-name="T145"><text:tab/></text:span><text:span text:style-name="T146">- 13 -</text:span></text:a></text:p>
          <text:p text:style-name="P147"><text:a xlink:href="#_Toc476126481" office:target-frame-name="_top" xlink:show="replace"><text:span text:style-name="T148">Conserve fertility</text:span><text:span text:style-name="T149"><text:tab/></text:span><text:span text:style-name="T150">- 13 -</text:span></text:a></text:p>
          <text:p text:style-name="P151"><text:a xlink:href="#_Toc476126482" office:target-frame-name="_top" xlink:show="replace"><text:span text:style-name="T152">Parenting support</text:span><text:span text:style-name="T153"><text:tab/></text:span><text:span text:style-name="T154">- 14 -</text:span></text:a></text:p>
          <text:p text:style-name="P155"><text:a xlink:href="#_Toc476126483" office:target-frame-name="_top" xlink:show="replace"><text:span text:style-name="T156">Article 24<text:s/></text:span><text:span text:style-name="T157">Education</text:span><text:span text:style-name="T158"><text:tab/></text:span><text:span text:style-name="T159">- 14 -</text:span></text:a></text:p>
          <text:p text:style-name="P160"><text:a xlink:href="#_Toc476126484" office:target-frame-name="_top" xlink:show="replace"><text:span text:style-name="T161">Discrimination against disabled persons and deny their education rights</text:span><text:span text:style-name="T162"><text:tab/></text:span><text:span text:style-name="T163">- 14 -</text:span></text:a></text:p>
          <text:p text:style-name="P164"><text:a xlink:href="#_Toc476126485" office:target-frame-name="_top" xlink:show="replace"><text:span text:style-name="T165">Learning and promotion of sign language</text:span><text:span text:style-name="T166"><text:tab/></text:span><text:span text:style-name="T167">- 15 -</text:span></text:a></text:p>
          <text:p text:style-name="P168"><text:a xlink:href="#_Toc476126486" office:target-frame-name="_top" xlink:show="replace"><text:span text:style-name="T169">Article 25<text:s/></text:span><text:span text:style-name="T170">Health</text:span><text:span text:style-name="T171"><text:tab/></text:span><text:span text:style-name="T172">- 16 -</text:span></text:a></text:p>
          <text:p text:style-name="P173"><text:a xlink:href="#_Toc476126487" office:target-frame-name="_top" xlink:show="replace"><text:span text:style-name="T174">Accessible medical resources and services</text:span><text:span text:style-name="T175"><text:tab/></text:span><text:span text:style-name="T176">- 16 -</text:span></text:a></text:p>
          <text:p text:style-name="P177"><text:a xlink:href="#_Toc476126488" office:target-frame-name="_top" xlink:show="replace"><text:span text:style-name="T178">Insurance Contracts</text:span><text:span text:style-name="T179"><text:tab/></text:span><text:span text:style-name="T180">- 18 -</text:span></text:a></text:p>
          <text:p text:style-name="P181"><text:a xlink:href="#_Toc476126489" office:target-frame-name="_top" xlink:show="replace"><text:span text:style-name="T182">Article 26<text:s/></text:span><text:span text:style-name="T183">Habilitation and rehabilitation</text:span><text:span text:style-name="T184"><text:tab/></text:span><text:span text:style-name="T185">- 19 -</text:span></text:a></text:p>
          <text:p text:style-name="P186"><text:a xlink:href="#_Toc476126490" office:target-frame-name="_top" xlink:show="replace"><text:span text:style-name="T187">Resources for habilitation and rehabilitation: In addressing Paragraghs 219 and 221 of the country report,</text:span><text:span text:style-name="T188"><text:tab/></text:span><text:span text:style-name="T189">- 19 -</text:span></text:a></text:p>
          <text:p text:style-name="P190"><text:a xlink:href="#_Toc476126491" office:target-frame-name="_top" xlink:show="replace"><text:span text:style-name="T191">Article 27<text:s/></text:span><text:span text:style-name="T192">Work and employment</text:span><text:span text:style-name="T193"><text:tab/></text:span><text:span text:style-name="T194">- 19 -</text:span></text:a></text:p>
          <text:p text:style-name="P195"><text:a xlink:href="#_Toc476126492" office:target-frame-name="_top" xlink:show="replace"><text:span text:style-name="T196">Acts for professional occupations discriminate persons with mental disability</text:span><text:span text:style-name="T197"><text:tab/></text:span><text:span text:style-name="T198">- 21 -</text:span></text:a></text:p>
          <text:p text:style-name="P199"><text:a xlink:href="#_Toc476126493" office:target-frame-name="_top" xlink:show="replace"><text:span text:style-name="T200">Article 28<text:s/></text:span><text:span text:style-name="T201">Adequate standard of living and social protection</text:span><text:span text:style-name="T202"><text:tab/></text:span><text:span text:style-name="T203">- 21 -</text:span></text:a></text:p>
          <text:p text:style-name="P204"><text:a xlink:href="#_Toc476126494" office:target-frame-name="_top" xlink:show="replace"><text:span text:style-name="T205">Public Housing Project</text:span><text:span text:style-name="T206"><text:tab/></text:span><text:span text:style-name="T207">- 21 -</text:span></text:a></text:p>
          <text:p text:style-name="P208"><text:a xlink:href="#_Toc476126495" office:target-frame-name="_top" xlink:show="replace"><text:span text:style-name="T209">Equal retirement and welfare project</text:span><text:span text:style-name="T210"><text:tab/></text:span><text:span text:style-name="T211">- 21 -</text:span></text:a></text:p>
          <text:p text:style-name="P212"><text:a xlink:href="#_Toc476126496" office:target-frame-name="_top" xlink:show="replace"><text:span text:style-name="T213">Article 29<text:s/></text:span><text:span text:style-name="T214">Participation in political and public life</text:span><text:span text:style-name="T215"><text:tab/></text:span><text:span text:style-name="T216">- 22 -</text:span></text:a></text:p>
          <text:p text:style-name="P217"><text:a xlink:href="#_Toc476126497" office:target-frame-name="_top" xlink:show="replace"><text:span text:style-name="T218">Measurements to assist voters with disabilities</text:span><text:span text:style-name="T219"><text:tab/></text:span><text:span text:style-name="T220">- 22 -</text:span></text:a></text:p>
          <text:p text:style-name="P221"><text:a xlink:href="#_Toc476126498" office:target-frame-name="_top" xlink:show="replace"><text:span text:style-name="T222">Article 30<text:s/></text:span><text:span text:style-name="T223">Participation in cultural life, recreation, leisure and sport</text:span><text:span text:style-name="T224"><text:tab/></text:span><text:span text:style-name="T225">- 23 -</text:span></text:a></text:p>
          <text:p text:style-name="P226"><text:a xlink:href="#_Toc476126499" office:target-frame-name="_top" xlink:show="replace"><text:span text:style-name="T227">Cultural life</text:span><text:span text:style-name="T228"><text:tab/></text:span><text:span text:style-name="T229">- 23 -</text:span></text:a></text:p>
          <text:p text:style-name="P230"><text:a xlink:href="#_Toc476126500" office:target-frame-name="_top" xlink:show="replace"><text:span text:style-name="T231">Recreation, leisure and sport</text:span><text:span text:style-name="T232"><text:tab/></text:span><text:span text:style-name="T233">- 24 -</text:span></text:a></text:p>
        </text:index-body>
      </text:table-of-content>
      <text:h text:style-name="P234" text:outline-level="1"><text:bookmark-start text:name="_Toc476126460"/><text:soft-page-break/>Article 5. Equality and Non-discrimination<text:bookmark-end text:name="_Toc476126460"/></text:h>
      <text:list text:style-name="LFO2" text:continue-numbering="true">
        <text:list-item>
          <text:p text:style-name="P239">Although there are provisions and penalties against discrimination in the People with Disabilities Rights Protection Act, they fail to prevent various types of discrimination and unjust treatment against persons with disabilities. For example, persons holding concession admission tickets are barred from using certain facilities or services; SeaWorld refuses to entertain students with disabilities; persons with disabilities are required to be accompanied when they enter a sports facility; patients with epilepsy or mental illnesses are denied entry into swimming pools; "Beware of mentally ill killers" posts on community bulletins, etc. Furthermore, politicians and social websites make jokes or metaphors alluding to disability characteristics and violate the dignity of persons with disabilities.<text:s/></text:p>
        </text:list-item>
        <text:list-item>
          <text:p text:style-name="P240">Channels of grievance against discrimination are scattered under various competent authorities. With the exception of employment discrimination, which has awareness promotion and precedents for penalties, other competent authorities do not actively promote public awareness about the elimination of prejudice and discriminatory behavior, attitude and speech.</text:p>
        </text:list-item>
        <text:list-item>
          <text:p text:style-name="P241">Recommendation: All competent authorities should actively promote grievance channels and procedures against discrimination, proactively exhort against and penalize any discriminatory behaviors, promote public awareness and eliminate harmful discriminatory actions. In the meantime, the government should also instruct its agencies to compile statistics on disability discrimination cases in the following fields: education, judicial, employment, health, social participation, etc. Agencies should present specific status of their exhortation, penalty and improvement and plan effective promotional policies and measures.</text:p>
        </text:list-item>
      </text:list>
      <text:h text:style-name="標題1" text:outline-level="1"><text:bookmark-start text:name="_Toc476126461"/><text:span text:style-name="T242">Article 9.<text:s/></text:span><text:span text:style-name="T243">Accessibility</text:span><text:bookmark-end text:name="_Toc476126461"/></text:h>
      <text:list text:style-name="LFO2" text:continue-numbering="true">
        <text:list-item>
          <text:p text:style-name="P244"><text:span text:style-name="T245">In addressing<text:s/></text:span><text:span text:style-name="T246">Paragraghs</text:span><text:span text:style-name="T247"><text:s/>49 and 62 of the country report, the Standards for Medical Institutions, and provisions under the Building Technical Regulations about building design and construction, other than at the rehabilitation department there is no requirement for accessible facilities in primary clinics, which account for over 70% of Taiwan's healthcare system (approximately 20,345 clinics). For persons with disabilities, over 90% of which dwell in communities, accessibility to primary clinics is dismal. During a Dec. 8, 2016 meeting of the MOHW Disability Rights Task Group, the competent authority on this issue, the MOHW Department of Medical Affairs actually replied it is difficult for clinics to achieve accessible space, that certain clinics only serve specific health groups, and that persons with disabilities only frequent the rehabilitation department (approximately 537 units). This position shows blatant misunderstanding about persons with disabilities.</text:span></text:p>
        </text:list-item>
        <text:list-item>
          <text:p text:style-name="P248"><text:span text:style-name="T249">In addressing<text:s/></text:span><text:span text:style-name="T250">Paragraghs</text:span><text:span text:style-name="T251"><text:s/>52, 56 and 148 of the country report, online banking and mobile-pay applications offered by Taiwan's financial institutions are practically inaccessible to persons with visual impairment. Only<text:s/></text:span><text:span text:style-name="T252">33% (9232/27411) of ATM's across Taiwan are accessible to wheelchair users, and the rate of replacement is very slow; only 1% (417/27411) are accessible to<text:s/></text:span><text:span text:style-name="T253">persons with visual impairment. Also, neither sign language interpretation nor transcription service is provided to</text:span><text:span text:style-name="T254"><text:s/>persons with<text:s/></text:span><text:span text:style-name="T255">hearing</text:span><text:span text:style-name="T256"><text:s/>impairment on financial services and product offerings including those offered by state-owned banks.</text:span></text:p>
        </text:list-item>
        <text:list-item>
          <text:p text:style-name="P257"><text:span text:style-name="T258">In addressing<text:s/></text:span><text:span text:style-name="T259">Para</text:span><text:span text:style-name="T260"><text:s/>58 of the country report, there is still a severe shortage in accessible public transportation and a rural-urban divide.</text:span></text:p>
        </text:list-item>
      </text:list>
      <text:list text:style-name="LFO3" text:continue-numbering="true">
        <text:list-item>
          <text:list>
            <text:list-item>
              <text:p text:style-name="P261"><text:span text:style-name="T262">There is a total 298 buses equipped with a lowered deck and accessible lift and serving 208 routes, which only accounts for 26.03% of all bus routes.</text:span></text:p>
            </text:list-item>
            <text:list-item>
              <text:p text:style-name="P263"><text:span text:style-name="T264">Accessible buses is an important transportation option for persons with disabilities, but the Ministry of Transportation and Communications (MOTC) refuses to act as the competent authority for these vehicles. At the end of the third quarter of 2016, the number of persons with disabilities heavily dependent on accessible buses totals 607,432, but there are only 1840 accessible buses across Taiwan, plus there are 6 municipalities with fewer than 20. Meanwhile, there are only 17 large-sized accessible buses across Taiwan with most of them concentrating in 6 municipalities. Of these, only those in Taipei City and Taichung City can serve several disabled persons at the same time, making it practically impossible for them to take a group trip.<text:s/></text:span></text:p>
            </text:list-item>
            <text:list-item>
              <text:p text:style-name="P265"><text:span text:style-name="T266">According to a media report in December 2016, there are fewer than 600 accessible taxis across Taiwan. Yet, just the densely populated municipalities of Taipei City and New Taipei City alone require an estimate of 800-1000 accessible taxis, not to mention many taxi drivers levy illegal extra charges, further limiting affordable mobility options for persons with disabilities.</text:span></text:p>
            </text:list-item>
          </text:list>
        </text:list-item>
      </text:list>
      <text:list text:style-name="LFO2" text:continue-numbering="true">
        <text:list-item>
          <text:p text:style-name="P267"><text:span text:style-name="T268">Most accident and disaster notices issued by public transportation centers are only available in audio format. Any operational anomaly in Taiwan Railway's trains is issued only by audio broadcasting but not immediately indicated on the in-car displays; as a result, persons with hearing impairment do not have access to real-time accident, disaster and evacuation information.</text:span></text:p>
        </text:list-item>
        <text:list-item>
          <text:p text:style-name="P269">Recommendation:</text:p>
        </text:list-item>
      </text:list>
      <text:list text:style-name="LFO4" text:continue-numbering="true">
        <text:list-item>
          <text:list>
            <text:list-item>
              <text:p text:style-name="P270">The Standards for Medical Institutions and provisions under the Building Technical Regulations about building design and construction should be amended by June 2018 to require clinics to comply with accessibility codes. The accessibility status of all clinics should be published and advisory and improvement plans drafted.</text:p>
            </text:list-item>
            <text:list-item>
              <text:p text:style-name="P271">The MOTC should take on the planning and management of accessible buses, and the ratio of accessible public transit vehicles across Taiwan should reach 80% within 3 years.</text:p>
            </text:list-item>
            <text:list-item>
              <text:p text:style-name="P272"><text:span text:style-name="T273">A disaster and evacuation information system for persons with<text:s/></text:span><text:span text:style-name="T274">hearing</text:span><text:span text:style-name="T275"><text:s/>impairment should be built into the transportation system by the end of June 2018.</text:span></text:p>
            </text:list-item>
            <text:list-item>
              <text:p text:style-name="P276"><text:span text:style-name="T277">The replacement ratio for accessible ATM's across Taiwan should reach 100% within 4 years, with one third of them equipped with an audio system. Public banks should provide sign language interpretation or transcription service to persons with<text:s/></text:span><text:span text:style-name="T278">hearing<text:s/></text:span><text:span text:style-name="T279">impairment<text:s/></text:span><text:span text:style-name="T280">by the end of June 2018.</text:span></text:p>
            </text:list-item>
          </text:list>
        </text:list-item>
      </text:list>
      <text:h text:style-name="標題1" text:outline-level="1"><text:bookmark-start text:name="_Toc476126462"/><text:span text:style-name="T281">Article 12.</text:span><text:span text:style-name="T282"><text:s/></text:span><text:span text:style-name="T283">Equal Recognition before the Law</text:span><text:bookmark-end text:name="_Toc476126462"/></text:h>
      <text:h text:style-name="P284" text:outline-level="2"><text:bookmark-start text:name="_Toc476126463"/>Order of commencement of guardianship: Addressing<text:s/>Para<text:s/>75 of the country report<text:bookmark-end text:name="_Toc476126463"/></text:h>
      <text:list text:style-name="LFO2" text:continue-numbering="true">
        <text:list-item>
          <text:p text:style-name="P285">Under the Civil Code of Taiwan, the "order of commencement of guardianship" is currently divided into comprehensive guardianship and assistance. However, there is no standard legal tool for the order of commencement of guardianship and no provision for participation by persons other than psychiatrists. There is a severe lack in procedures, assessment tools and protection in the legal proceeding for such orders. For example, if a person with severe mental disabilities were to put forth an order of commencement of guardianship, the order may not be passed if the results of assessment differ from the level of disability logged in his or her disability record.</text:p>
        </text:list-item>
        <text:list-item>
          <text:p text:style-name="P286">Although a person who has become subject to the order of commencement of guardianship may apply to change the order in accordance with Article 15-1 of the Civil Code, there is no readily available assistance provided to persons with extreme relative vulnerability with regards to the expression of intent to modify or repeal an order of commencement of assistance. On the other hand, there are no clear assistive measures, either, for a person who has become subject to the order of commencement of assistance who wishes to file for the elimination of a cause for assistance and repeal the order.</text:p>
        </text:list-item>
        <text:list-item>
          <text:p text:style-name="P287"><text:span text:style-name="T288">The Civil Code prescribes that some actions of subjects of order of commencement of assistance require prior consent by their assistants; some examples of such actions are the handling of real estate, consumer trust, serving as a sole investor/joint investor/responsible party of juridical person, litigation, etc. However, there are no institutions, groups or legally<text:s/></text:span><text:span text:style-name="T289">appointed</text:span><text:span text:style-name="T290"><text:s/>assistive measures to help them make decisions related to such matters. There are also no channels of consultation or assistance whatsoever regarding whether the assistants' decisions match the interest of the subjects, even when a discrepancy between the opinions of the subjects and their assistants legally warrants filing of a request for a court ruling.</text:span></text:p>
        </text:list-item>
        <text:list-item>
          <text:p text:style-name="P291">Recommendation: The government should publish the causes and number of orders of commencement of guardianship and commencement of assistance since the relevant amendment of the Civil Code in order to monitor if there is an unjustified excess of orders of commencement of assistance. The government should also, within one year, establish the legal assessment procedures and tools and qualified teams while establishing and providing channels of professional consultation and fair agencies for subjects of order of commencement of guardianship and commencement of assistance when they have to make important decisions or wish to apply to change the orders.</text:p>
        </text:list-item>
      </text:list>
      <text:h text:style-name="標題1" text:outline-level="1"><text:bookmark-start text:name="_Toc476126464"/><text:span text:style-name="T292">Article 13.</text:span><text:span text:style-name="T293"><text:s/></text:span><text:span text:style-name="T294">Access to Justice</text:span><text:bookmark-end text:name="_Toc476126464"/></text:h>
      <text:list text:style-name="LFO2" text:continue-numbering="true">
        <text:list-item>
          <text:p text:style-name="P295"><text:span text:style-name="T296">In addressing<text:s/></text:span><text:span text:style-name="T297">Paragraghs</text:span><text:span text:style-name="T298"><text:s/>81, 83, 84 and 88 of the country report: According to Article 27 Paragraph 3, Article 31 Paragraph 5 and Article 35 Paragraph 3 of t</text:span><text:span text:style-name="T299">he Code of Criminal Procedure,</text:span><text:span text:style-name="T300"><text:s/>as well as Article 84 of the People with Disabilities Rights Protection Act, when persons with disabilities are involved in litigation or must testify and they show inability to provide complete statements owing to intellectual, psychiatric or other mental disabilities, the prosecution and law enforcement agencies and the court shall notify their family or file a request for the court to ap</text:span><text:span text:style-name="T301">point</text:span><text:span text:style-name="T302"><text:s/>a social worker as an assistant. However, in legal practice there are actually no objective standards persons for determining "inability to provide complete statements". Some persons with mental disabilities, despite not understanding neither they are in the midst of litigation nor the consequences, they can make relatively fluid verbal statements or have decent oral skills. As a result, the prosecution and law enforcement agencies do not notify their family and request an assistant because the agencies are unable to determine if they have mental disabilities, or the agencies decide they do not require any assistance. Evidently, the provision to initiate judicial assistance relying solely on "inability to provide complete statements" is clearly insufficient for ensuring persons with disabilities are protected under<text:s/></text:span><text:span text:style-name="T303">due process of law</text:span><text:span text:style-name="T304">.</text:span></text:p>
        </text:list-item>
        <text:list-item>
          <text:p text:style-name="P305"><text:span text:style-name="T306">In addressing<text:s/></text:span><text:span text:style-name="T307">Paragraghs</text:span><text:span text:style-name="T308"><text:s/>85 and 96 of the country report:</text:span><text:span text:style-name="T309"><text:s/>The Code of Criminal Procedure</text:span><text:span text:style-name="T310"><text:s/>prescribes that interrogation of the accused or the suspects and their transfer under escort to the court must be completed within 24 hours of their arrest. Article 93-1 of the same code addresses the non-counting of interrogation time and prescribed under Paragraph 6 the non-counting of time spent "waiting for the presence of the interpreter if needed by the accused or suspect, provided that the waiting time shall not exceed six hours". This provision is tantamount to extending the detention time of persons with disabilities who require assistance. At the same time, we have a severe shortage of legal interpretation resources in Taiwan. There are only 17 legal sign interpreter in the country. The court or prosecutor's office only pays a sign interpreter NTD350 for each court session, limiting the number of sign interpreters who are willing to assist. It is also very<text:s/></text:span><text:soft-page-break/><text:span text:style-name="T311">difficult to obtain assistance on sign interpretation within the legally allotted time.<text:s/></text:span></text:p>
        </text:list-item>
        <text:list-item>
          <text:p text:style-name="P312">Although transcription of statements is provided for the purpose of verifying court records, digital format is still unavailable, making it difficult for persons with visual impairment to verify the records on their own.</text:p>
        </text:list-item>
        <text:list-item>
          <text:p text:style-name="P313"><text:span text:style-name="T314">In Taiwan, there is an upward trend in the number of cases requiring forensic psychiatric assessment pertaining to orders of commencement of guardianship and criminal cases. Although the Code of Criminal Procedure provides assistance with criminal defense proceeding to persons with mental or intellectual illnesses, for psychiatric assessment there is still a lack of legal standards around the expert testimony system, legal assessment tools and assessment procedures. At the same time, both prosecutors and judges lack literacy on psychiatric health. They apply "free evaluation of evidence through inner conviction" when it comes to determining which type of defendants or individuals require psychiatric assessment. Even if psychiatric assessment were performed during the trial, the judges, as they apply their inner conviction toward deliberation of a ruling, may also opt not to accept any such report, consequently harming the rights of persons with intellectual or mental disabilities. For example,<text:s/></text:span><text:span text:style-name="T315">a</text:span><text:span text:style-name="T316"><text:s/></text:span><text:span text:style-name="T317">family of persons with mental disabilities<text:s/></text:span><text:span text:style-name="T318">-</text:span><text:span text:style-name="T319"><text:s/></text:span><text:span text:style-name="T320">argue</text:span><text:span text:style-name="T321">d</text:span><text:span text:style-name="T322"><text:s/>they qualify for a designated public defender, but the judge decide</text:span><text:span text:style-name="T323">d</text:span><text:span text:style-name="T324"><text:s/>they do not require a designated public defender because they are able to respond to the judge during the investigation and the trial.</text:span></text:p>
        </text:list-item>
        <text:list-item>
          <text:p text:style-name="P325">Recommendation:<text:s/></text:p>
        </text:list-item>
      </text:list>
      <text:list text:style-name="LFO5" text:continue-numbering="true">
        <text:list-item>
          <text:list>
            <text:list-item>
              <text:p text:style-name="P326"><text:span text:style-name="T327">The government should provide training to improve understanding about persons with disabilities by law enforcement personnel and the judiciary and review the appropriateness of<text:s/></text:span><text:span text:style-name="T328">using "inability to provide complete statements" as the standard for initiating judicial assistance.</text:span></text:p>
            </text:list-item>
            <text:list-item>
              <text:p text:style-name="P329">The government should review the provision in Article 93-1 of the Code of Criminal Procedure, which is tantamount to extending the detention time of persons with disabilities who require assistance. The government should also improve on judicial interpretation resources and raise interpretation fees to ensure judicial protection for persons with disabilities.</text:p>
            </text:list-item>
            <text:list-item>
              <text:p text:style-name="P330"><text:span text:style-name="T331">At least each of the<text:s/></text:span><text:span text:style-name="T332">prosecution, law enforcement, investigation and judicial agencies</text:span><text:span text:style-name="T333"><text:s/>should make available electronic format of statement transcriptions and provide computer assistive devices for the visually impaired so that they may read and verify court records during the transcription or interrogation process.</text:span></text:p>
            </text:list-item>
            <text:list-item>
              <text:p text:style-name="P334">The government should establish a<text:s/>mental health court<text:s/>(MHC).</text:p>
            </text:list-item>
          </text:list>
        </text:list-item>
      </text:list>
      <text:h text:style-name="標題1" text:outline-level="1"><text:bookmark-start text:name="_Toc476126465"/><text:soft-page-break/><text:span text:style-name="T335">Article 14<text:s/></text:span><text:span text:style-name="T336">Liberty and security of person</text:span><text:bookmark-end text:name="_Toc476126465"/></text:h>
      <text:h text:style-name="P337" text:outline-level="2"><text:bookmark-start text:name="_Toc476126466"/><text:span text:style-name="T338">Corrective institutions lack adequate corrective services for prisoners with disabilities</text:span><text:bookmark-end text:name="_Toc476126466"/></text:h>
      <text:list text:style-name="LFO2" text:continue-numbering="true">
        <text:list-item>
          <text:p text:style-name="P339">In addressing<text:s/>Paragraghs<text:s/>105 and 106 of the country report, there are no detention centers for the mentally ill in Taiwan. When persons with mental disabilities are detained or imprisoned or when prisoners are diagnosed with mental illnesses, psychiatrists may enter the prison to provide medical services, but there is no treatment available other than medication and it is very difficult to be granted for medical parole.</text:p>
        </text:list-item>
        <text:list-item>
          <text:p text:style-name="P340">In addressing<text:s/>Para<text:s/>106 of the country report, existing corrective institutions do not provide the necessary interpretation services or visual assistants to prisoners with disabilities for corrective purpose. Aside from grouping all prisoners with physical disabilities in the same prison to facilitate adjustments and modifications necessary to make the facilities accessible, corrective institutions currently do not provide more comprehensive and proactive corrective services catering to different disability categories. For example, a prisoner with hearing impairment at Taichung Prison was not granted probation because he had difficulties communicating with the prison officials due to a lack of interpretation service.</text:p>
        </text:list-item>
        <text:list-item>
          <text:p text:style-name="P341">Recommendation:<text:s/></text:p>
        </text:list-item>
      </text:list>
      <text:list text:style-name="LFO6" text:continue-numbering="true">
        <text:list-item>
          <text:list>
            <text:list-item>
              <text:p text:style-name="P342">The government should establish detention centers for persons with mental disabilities, or arrange specific detention centers to be equipped with rehabilitation facilities for prisoners with mental disabilities, or allow them to serve their terms alternatively in cooperating healthcare facilities.</text:p>
            </text:list-item>
            <text:list-item>
              <text:p text:style-name="P343">The government should develop assistive services during the correctional stage and train staff at corrective agencies to help them gain an understanding of the behaviors of prisoners under different disability categories and their intervention</text:p>
            </text:list-item>
          </text:list>
        </text:list-item>
      </text:list>
      <text:h text:style-name="P344" text:outline-level="2"><text:bookmark-start text:name="_Toc476126467"/>Mandatory treatment and mandatory community treatment of persons with mental disabilities<text:bookmark-end text:name="_Toc476126467"/><text:s/></text:h>
      <text:list text:style-name="LFO2" text:continue-numbering="true">
        <text:list-item>
          <text:p text:style-name="P345"><text:span text:style-name="T346">In addressing<text:s/></text:span><text:span text:style-name="T347">Paragraghs</text:span><text:span text:style-name="T348"><text:s/>98-103 of the country report: Should the State be allowed to detain persons with mental illnesses on account of their mental state? What kind of procedures should be in place? How should the court be given room for intervention and review? There are many related case studies and disputes when it comes to the reinforcement of various human rights conventions. In Taiwan, the Mental Health Act prescribes that psychiatrist may apply to the MOHW for mandatory treatment or community treatment if the following criteria are met: they are "severe" patients (i.e. patients who present queer thoughts and odd behavior detached from<text:s/></text:span><text:soft-page-break/><text:span text:style-name="T349">reality and as a result are incapable of managing their own affairs), and they (1) are in danger of harming others or themselves or having the danger of harm; (2) require full</text:span><text:span text:style-name="T350">day</text:span><text:span text:style-name="T351"><text:s/>hospitalization and treatment; (3) refuse to accept mandatory hospitalization or are unable to express their decisions; or (4) do not comply with medical orders and as a result their illness conditions become unstable or there is danger of regression of their daily functions (this</text:span><text:span text:style-name="T352"><text:s/>point</text:span><text:span text:style-name="T353"><text:s/>is a criterion for mandatory community treatment). The same Act also prescribes that mandatory community treatment may be implemented without informing severe patients and assistance from the police or firefighting department may be sought when necessary.<text:s/></text:span></text:p>
        </text:list-item>
      </text:list>
      <text:p text:style-name="P354"><text:span text:style-name="T355">All of the above provisions are in breach of the guidelines<text:s/></text:span><text:span text:style-name="T356">passed at the 14th CRPD committee meeting</text:span><text:span text:style-name="T357"><text:s/>for Article 14 of the<text:s/></text:span><text:span text:style-name="T358">Convention on the Rights of Persons with Disabilities: no person shall be detained due to actual or perceivable harm; there shall be no exception. The Committee affirmed that detaining persons with disabilities on account of possibl</text:span><text:span text:style-name="T359">e or perceivable harm to themse</text:span><text:span text:style-name="T360">l</text:span><text:span text:style-name="T361">v</text:span><text:span text:style-name="T362">es or others is in breach of Article 14 because such measures are discriminatory in nature and constitute deprivation of liberty</text:span><text:span text:style-name="T363">. As for non-vo</text:span><text:span text:style-name="T364">luntary or unconsented care by psychiatric institutions, stressed the Committee, the signatories should ensure regulations pertaining to healthcare (including psychiatric treatment) should be founded on free and informed consent by the individuals in question</text:span><text:span text:style-name="T365">.</text:span></text:p>
      <text:list text:style-name="LFO2" text:continue-numbering="true">
        <text:list-item>
          <text:p text:style-name="P366"><text:span text:style-name="T367">Furthermore, in Taiwan the "Mental Illness Mandatory Assessment and Community Treatment Review Committee" is tasked with reviewing mandatory hospitalization of persons with mental illnesses. However, is this Review committee run in such a way as to ensure just legal procedure for deprivation of the liberty of persons with mental illnesses? Specifically, can it fully serve the purpose of review and monitoring and filter out applications that do not comply with the criteria for mandatory hospitalization? The answers are probably not affirmative. According to MOHW statistics, the Review Committee's approval ratio on applications by specialist physicians for hospitalization has always been over 90% in recent years. This exceptionally high approval ratio poses the risk that once the review and monitoring functions of the Review Committees have been weakened, decisions on mandatory hospitalization may become arbitrary. As a result, patients diagnosed with mental illnesses or mental disabilities may be automatically assumed and deduced to require hospitalization. The current approach may be in breach of CRPD Article 14.2 and ICCPR Article 9, requiring "legal causes" and "compliance with legal procedures" when seeking to deprive persons of their liberty.</text:span></text:p>
        </text:list-item>
        <text:list-item>
          <text:p text:style-name="P368"><text:span text:style-name="T369">In addition, when mandatory hospitalization is carried out on persons with mental disabilities, remedy may be sought through the Habeas Corpus Act or through an appeal application to the court in accordance with the<text:s/></text:span><text:span text:style-name="T370">Mental Health Act</text:span><text:span text:style-name="T371">. However, the Mental Health Act does not provide any channels of judicial remedy for a ruling on mandatory community treatment. Furthermore, mandatory community treatment may be carried out without informing the patients,<text:s/></text:span><text:soft-page-break/><text:span text:style-name="T372">preventing them from exercising their right to judicial remedy. Also, the criterion for mandatory community treatment, "</text:span><text:span text:style-name="T373">do not comply with medical orders and as a result their illness conditions become unstable or there is danger of regression of their daily functions</text:span><text:span text:style-name="T374">", is defined too loosely. Even criteria unrelated to safety or healthcare, such as natural physiological conditions like aging or illnesses naturally causing possible regression in daily functions, are being used to force persons with mental disabilities into "treatment". This is an obstruction of the rights of individuals with mental disabilities to live in a community and a serious breach of CRPD Article 14.</text:span></text:p>
        </text:list-item>
        <text:list-item>
          <text:p text:style-name="P375">Recommendation:<text:s/></text:p>
        </text:list-item>
      </text:list>
      <text:list text:style-name="LFO25" text:continue-numbering="true">
        <text:list-item>
          <text:p text:style-name="P376"><text:span text:style-name="T377">The government should amend the law as soon as possible to eliminate the Review Committee system on mandatory hospitalization and community<text:s/></text:span><text:span text:style-name="T378">treatment</text:span><text:span text:style-name="T379">. Instead, a mental health court should be established under the court system for review purpose. There should also be a comprehensive review on alternative treatments to mandatory treatment (including hospitalization and community treatment), and in-community rehabilitation, treatment and living services and support should be provided for persons with mental disabilities.</text:span></text:p>
        </text:list-item>
        <text:list-item>
          <text:p text:style-name="P380"><text:span text:style-name="T381">The government should review the criteria for mandatory hospitalization and community treatment and amend the Mental Health Act. Over the short term, at least the following two requirements should be abolished:<text:s/></text:span><text:span text:style-name="T382">"unable to express their decisions" and "</text:span><text:span text:style-name="T383">do not comply with medical orders and as a result their illness conditions becomes unstable or there is danger of regression of their daily functions</text:span><text:span text:style-name="T384">"</text:span><text:span text:style-name="T385">. Relevant regulations should be drafted based on the principles of minimum restriction, minimum harm and maximum well-being. Over the long term, the number of mandatory treatment orders should be gradually reduced.</text:span></text:p>
        </text:list-item>
      </text:list>
      <text:h text:style-name="標題1" text:outline-level="1"><text:bookmark-start text:name="_Toc476126468"/><text:span text:style-name="T386">Article 16<text:s/></text:span><text:span text:style-name="T387">Freedom from exploitation, violence and abuse</text:span><text:bookmark-end text:name="_Toc476126468"/></text:h>
      <text:list text:style-name="LFO2" text:continue-numbering="true">
        <text:list-item>
          <text:p text:style-name="P388"><text:span text:style-name="T389">In addressing<text:s/></text:span><text:span text:style-name="T390">Paragraghs</text:span><text:span text:style-name="T391"><text:s/>118, 119 and 121 of the country report, the number of persons with disabilities who are victims of domestic violence or sexual assault totals 6</text:span><text:span text:style-name="T392">,</text:span><text:span text:style-name="T393">775 and<text:s/></text:span><text:span text:style-name="T394">1,100</text:span><text:span text:style-name="T395">, respectively. The current system for preventing violence does not take into consideration the needs of persons with disabilities and therefore is ineffective. For example, in 2014 a parents' organization exposed that the superintendent of Miaoli County Home for the Disabled used violence to punish some service users. Because some of the families of the abused did not want to make a transfer, and there are not enough agencies that could provide these services in the municipality, the municipal government could not mandate the Home to suspend services. Another example is a group sexual assault case at the Tainan School for the Hearing Impaired, where over half of the perpetrators were once victims and no appropriate punishment was given to the relevant teachers or administrators, either.</text:span></text:p>
        </text:list-item>
        <text:list-item>
          <text:p text:style-name="P396">Recommendation: The government should probe causes for ineffectiveness in the current system for preventing violence and provide adequate gender- and age-sensitive assistance and support to persons with disabilities. Such services may include providing information and education to explain how to avoid, identify and report cases of exploitation, violence and abuse, adequate placement facilities and consultation and counseling.</text:p>
        </text:list-item>
      </text:list>
      <text:h text:style-name="標題1" text:outline-level="1"><text:bookmark-start text:name="_Toc476126469"/><text:span text:style-name="T397">Article 19<text:s/></text:span><text:span text:style-name="T398">Living independently and being included in the community</text:span><text:bookmark-end text:name="_Toc476126469"/></text:h>
      <text:h text:style-name="P399" text:outline-level="2"><text:bookmark-start text:name="_Toc476126470"/>Choices for Living in the Community<text:bookmark-end text:name="_Toc476126470"/></text:h>
      <text:list text:style-name="LFO2" text:continue-numbering="true">
        <text:list-item>
          <text:p text:style-name="P400"><text:span text:style-name="T401">In addressing<text:s/></text:span><text:span text:style-name="T402">Paragraghs</text:span><text:span text:style-name="T403"><text:s/>130 to 132 of the country report, the 2011 "Survey and Assessment of the Living Conditions and Needs of Persons with Disabilities" shows that 92.84% of persons with disabilities live at home, but they do not receive sufficient in-home service and support. For example, there is a case where three family members with minor to moderate intellectual disabilities live together in a rural Tainan village. Their friends and neighbors think they should move to an institution, but the social worker's assessment is the family get along very well together and they should be provided with long-term home support because continuing to live in the community can help maintain the social supportive network. However, most "home services" only focus on physical support and do not suit the needs of families with intellectual disabilities. Besides, there are often calls for help where both the person</text:span><text:span text:style-name="T404"><text:s/>with disabilities and the caregiver</text:span><text:span text:style-name="T405">s are seniors, or where the care</text:span><text:span text:style-name="T406">give</text:span><text:span text:style-name="T407">rs kill the disabled persons out of stress</text:span><text:span text:style-name="T408">.</text:span></text:p>
        </text:list-item>
        <text:list-item>
          <text:p text:style-name="P409">Recommendation: Municipal governments should provide diverse and continual services to persons with disabilities including ex-offenders according to their lifestyles at different stages of their lifecycles. Currently, only Taichung and Hsinchu City Governments offered "Diversified Service Programs for Community Residents" in 2015 to provide diverse home support such as those for 2-member families (e.g. siblings living together) and home services, as well as home support and independency training.</text:p>
        </text:list-item>
      </text:list>
      <text:h text:style-name="P410" text:outline-level="2"><text:bookmark-start text:name="_Toc476126471"/>Home Support Services<text:bookmark-end text:name="_Toc476126471"/></text:h>
      <text:list text:style-name="LFO2" text:continue-numbering="true">
        <text:list-item>
          <text:p text:style-name="P411">The payout criteria in the "Rules Governing Subsidies for Home Care" lack considerations that persons with disabilities may be at different stages of independency. They are allowed access to practically only one type of resource, limiting their choice of support service while living in the community and hindering them from the personal assistance necessary to help them live alone in the community. For example, in Taichung one individual with disabilities continued to receive institutional support as he was migrating from institutional care to the community. However, when he was seeking a broader range of community life, he was unable to participate in activities organized for independent clients because he was still receiving institutional services.</text:p>
        </text:list-item>
        <text:list-item>
          <text:p text:style-name="P412"><text:span text:style-name="T413">Recommendation</text:span><text:span text:style-name="T414">:<text:s/></text:span><text:span text:style-name="T415">The government should examine and amend the rules for implementing and providing subsidies for various support services</text:span><text:span text:style-name="T416"><text:s/>for</text:span><text:span text:style-name="T417"><text:s/></text:span><text:span text:style-name="T418">p</text:span><text:span text:style-name="T419">ersons with disabilities wishing to live independently in the community</text:span><text:span text:style-name="T420"><text:s/>acco</text:span><text:span text:style-name="T421">r</text:span><text:span text:style-name="T422">ding to their choices and needs.</text:span></text:p>
        </text:list-item>
      </text:list>
      <text:h text:style-name="P423" text:outline-level="2"><text:bookmark-start text:name="_Toc476126472"/>Accessible Community Housing<text:bookmark-end text:name="_Toc476126472"/></text:h>
      <text:list text:style-name="LFO2" text:continue-numbering="true">
        <text:list-item>
          <text:p text:style-name="P424"><text:span text:style-name="T425">In addressing<text:s/></text:span><text:span text:style-name="T426">Para</text:span><text:span text:style-name="T427"><text:s/>134 of the country report, over 60% of housing in Taiwan are old apartments without lifts, so persons with disabilities run into problems going down the stairs as soon as they step out of their apartment doors. Although the government encourages the installation of lifts and there are accessible lift chairs or stair climbers available for purchase, they are more expensive than can be afforded by individual families and require consent by the majority residents. Although the MOI Construction and Planning Agency has established the "Design Standards and Incentive Rules for Accessible Housing" and has relaxed the relevant requirements, their 2016 pilot initiative only subsidized 11 municipalities to install lifts and<text:s/></text:span><text:span text:style-name="T428">accessibility improvements. Only 7<text:s/></text:span><text:span text:style-name="T429">municipalities actually participated, and there was a cap for the subsidy amount and number of cases.</text:span><text:span text:style-name="T430">。</text:span></text:p>
        </text:list-item>
        <text:list-item>
          <text:p text:style-name="P431"><text:span text:style-name="T432">Recommendation</text:span><text:span text:style-name="T433">:<text:s/></text:span><text:span text:style-name="T434"><text:s/>The government should increase subsidy budget and consultation and assistance to reduce the difficulty in making improvements</text:span><text:span text:style-name="T435"><text:s/>for<text:s/></text:span><text:span text:style-name="T436">old apartments without lifts</text:span><text:span text:style-name="T437">.</text:span></text:p>
        </text:list-item>
      </text:list>
      <text:h text:style-name="標題1" text:outline-level="1"><text:bookmark-start text:name="_Toc476126473"/><text:span text:style-name="T438">Article 20<text:s/></text:span><text:span text:style-name="T439">Personal mobility</text:span><text:bookmark-end text:name="_Toc476126473"/></text:h>
      <text:h text:style-name="P440" text:outline-level="2"><text:bookmark-start text:name="_Toc476126474"/><text:span text:style-name="T441">R&amp;D on<text:s/></text:span><text:span text:style-name="T442">Assistive d</text:span><text:span text:style-name="T443">evices</text:span><text:bookmark-end text:name="_Toc476126474"/></text:h>
      <text:list text:style-name="LFO2" text:continue-numbering="true">
        <text:list-item>
          <text:p text:style-name="P444"><text:span text:style-name="T445">In addressing<text:s/></text:span><text:span text:style-name="T446">Paragraghs</text:span><text:span text:style-name="T447"><text:s/>136 and 138 of the country report: Currently: The Ministry of Science and Technology focuses subsidies for the a</text:span><text:span text:style-name="T448">ssistive devices</text:span><text:span text:style-name="T449"><text:s/>industry on R&amp;D<text:s/></text:span><text:span text:style-name="T450">rather than manufacturing. Without commercialization of the R&amp;D results, it is hard to produce real benefit for people with disabilities. In terms of categories of assistive devices, Taiwanese businesses are less engaged in R&amp;D on communication and facial assistive devices. Currently, most communication devices are imported and expensive.</text:span></text:p>
        </text:list-item>
        <text:list-item>
          <text:p text:style-name="P451">Recommendation:<text:s/>The government should set up dedicated initiatives for incentives and subsidies to encourage local involvement in the R&amp;D and material production of assistive devices and help bring the prices for communication and facial assistive devices to a more reasonable level.</text:p>
        </text:list-item>
      </text:list>
      <text:h text:style-name="P452" text:outline-level="2"><text:bookmark-start text:name="_Toc476126475"/>Driving license regulations exclude persons with certain disabilities<text:bookmark-end text:name="_Toc476126475"/></text:h>
      <text:list text:style-name="LFO2" text:continue-numbering="true">
        <text:list-item>
          <text:p text:style-name="P453"><text:span text:style-name="T454">Article 64.1.1.6 of the Road Traffic Safety Regulations prescribes that no epilepsy patient may apply to sit car or motorcycle driving exams. This is a clear breach of the CRPD and principle of proportionality.</text:span></text:p>
        </text:list-item>
        <text:list-item>
          <text:p text:style-name="P455"><text:span text:style-name="T456">Recommendation</text:span><text:span text:style-name="T457">:<text:s/></text:span><text:span text:style-name="T458"><text:s/></text:span><text:span text:style-name="T459">The government should explain the grounds for prohibiting all<text:s/></text:span><text:span text:style-name="T460">epilepsy patients</text:span><text:span text:style-name="T461"><text:s/>from sitting<text:s/></text:span><text:span text:style-name="T462">driving exams in the Road Traffic Safety Regulations and make full amendments by</text:span><text:span text:style-name="T463"><text:s/>the end of June 2018.</text:span></text:p>
        </text:list-item>
      </text:list>
      <text:h text:style-name="P464" text:outline-level="1"><text:bookmark-start text:name="_Toc476126476"/>Article 21 Freedom of expression and opinion, and access to information<text:bookmark-end text:name="_Toc476126476"/></text:h>
      <text:h text:style-name="P465" text:outline-level="2"><text:bookmark-start text:name="_Toc476126477"/>Accessible websites<text:bookmark-end text:name="_Toc476126477"/></text:h>
      <text:list text:style-name="LFO2" text:continue-numbering="true">
        <text:list-item>
          <text:p text:style-name="P466"><text:span text:style-name="T467">In addressing<text:s/></text:span><text:span text:style-name="T468">Paragraghs</text:span><text:span text:style-name="T469"><text:s/>144, 146 and 148 of the country report, only<text:s/></text:span><text:span text:style-name="T470">70.3% of governments, agencies and schools currently comply with accessible websites requirements, and companies and groups related to disability rights such as state-run enterprises, key financial institutions and private universities have not obtained<text:s/></text:span><text:span text:style-name="T471">accessible website certification as required, compromising access to information by persons with disabilities.</text:span></text:p>
        </text:list-item>
        <text:list-item>
          <text:p text:style-name="P472">In addressing<text:s/>Paragraghs<text:s/>145 the country report: Current testing mechanisms for accessible websites usually comprise only performing self-checks and then applying for certification, so there is a lack of credibility. There are websites that passed the evaluation but are not readable using computers for the visually impaired. Also, the websites usually use graphic codes for identity verification without an audio alternative, posing a barrier to users with visual impairment.</text:p>
        </text:list-item>
        <text:list-item>
          <text:p text:style-name="P473"><text:span text:style-name="T474">There are no accessibility testing standards for applications developed by public or private parties.<text:s/></text:span></text:p>
        </text:list-item>
        <text:list-item>
          <text:p text:style-name="P475"><text:span text:style-name="T476">Recommendation</text:span><text:span text:style-name="T477">:<text:s/></text:span></text:p>
        </text:list-item>
      </text:list>
      <text:list text:style-name="LFO22" text:continue-numbering="true">
        <text:list-item>
          <text:p text:style-name="P478">In addition to establishing testing and auditing standards for accessible websites, the government should also improve manual testing mechanisms for visual impairment provisions and establish testing standards for accessible applications.</text:p>
        </text:list-item>
        <text:list-item>
          <text:p text:style-name="P479"><text:span text:style-name="T480">Governments, institutions and schools should achieve 100% accessible websites in the first quarter of 2018. The government should also require</text:span><text:span text:style-name="T481"><text:s/>state-run enterprises, financial institutions, private schools and publicly traded companies to do the same by the end of December 201</text:span><text:span text:style-name="T482">8</text:span><text:span text:style-name="T483">.</text:span></text:p>
        </text:list-item>
      </text:list>
      <text:h text:style-name="P484" text:outline-level="2"><text:s/><text:bookmark-start text:name="_Toc476126478"/>Sign language interpretation not fully implemented in the communication of public information<text:bookmark-end text:name="_Toc476126478"/></text:h>
      <text:list text:style-name="LFO2" text:continue-numbering="true">
        <text:list-item>
          <text:p text:style-name="P485"><text:span text:style-name="T486">In addressing<text:s/></text:span><text:span text:style-name="T487">Paragraghs</text:span><text:span text:style-name="T488"><text:s/>152 and 153 of the country report:<text:s/></text:span><text:span text:style-name="T489">Sign language interpretation is currently only provided for selected activities like campaigning events held by election<text:s/></text:span><text:soft-page-break/><text:span text:style-name="T490">candidates or major festivals but not for information on major disasters, epidemic outbreak, major construction or news reports.</text:span></text:p>
        </text:list-item>
        <text:list-item>
          <text:p text:style-name="P491">Recommendation:<text:s/>There should be clear legal requirements on the types of occasions or information for which various levels of governments need to provide simultaneous sign language interpretation and transcription. TV stations should also be required to broadcast news with sign language and caption for fixed program slots.</text:p>
        </text:list-item>
      </text:list>
      <text:h text:style-name="標題1" text:outline-level="1"><text:bookmark-start text:name="_Toc476126479"/><text:span text:style-name="T492">Article 22<text:s/></text:span><text:span text:style-name="T493">Respect for privacy</text:span><text:bookmark-end text:name="_Toc476126479"/></text:h>
      <text:list text:style-name="LFO2" text:continue-numbering="true">
        <text:list-item>
          <text:p text:style-name="P494">In addressing<text:s/>Paragraghs<text:s/>160 and 300(b) of the country report: Regulations around diversion of personal information by public agencies in the Personal Information Protection Act are very vague, failing to protect the privacy of persons with disabilities. For example, in May 2014 the MOTC Directorate General of Highways obtained from the MOHW a list of refractory epilepsy patients owning a disability booklet and notified them to "return their driver's licenses or have their licenses annulled without further notice". The legal basis used is the Road Traffic Safety Regulations, which prohibits epilepsy patients from taking driving exams. The collection of special personal medical information on epilepsy patients by the Directorate General from the MOHW clearly violates their right to privacy. Article 6 of the Personal Information Protection Act allows public agencies to collect and provide personal medical information when necessitated by their legal job responsibilities. However, the interpretation for this rule is too broad and renders the protection of special personal medical information merely window dressing.</text:p>
        </text:list-item>
        <text:list-item>
          <text:p text:style-name="P495"><text:span text:style-name="T496">In addressing<text:s/></text:span><text:span text:style-name="T497">Para</text:span><text:span text:style-name="T498"><text:s/>165 of the country report: The prosecutor and law enforcement agencies and the media often infringe on the<text:s/></text:span><text:span text:style-name="T499">privacy<text:s/></text:span><text:span text:style-name="T500">rights of persons with mental disabilities. When major crimes are committed and suspects are hinted to be persons with mental disabilities, the police often confirm such facts in front of the media. They even ask the health and social departments to provide<text:s/></text:span><text:span text:style-name="T501">a list of persons with<text:s/></text:span><text:span text:style-name="T502">mental disability so as to provide "care", or compare documents one by one when they don't have the relevant evidence. All these are inappropriate disclosure of the privacy of the disabled persons. For example, on March 28, 2016, a girl was randomly killed on a Taipei street. The perpetrator was immediately arrested on the scene. The police issued a press release right away claiming he had a mental illness, leading to the media reporting the suspect's history of seeing psychiatrists based on information provided by the prosecutor and police. Our government does not take any action toward the frequent and inappropriate disclosure of personal privacy by the prosecutor, police and media.</text:span></text:p>
        </text:list-item>
        <text:list-item>
          <text:p text:style-name="P503"><text:span text:style-name="T504">Recommendation</text:span><text:span text:style-name="T505">:<text:s/></text:span></text:p>
        </text:list-item>
      </text:list>
      <text:soft-page-break/>
      <text:list text:style-name="LFO15" text:continue-numbering="true">
        <text:list-item>
          <text:list>
            <text:list-item>
              <text:p text:style-name="P506"><text:span text:style-name="T507">Recommendation:<text:s/></text:span><text:span text:style-name="T508">The government should amend the<text:s/></text:span><text:span text:style-name="T509">Personal Information Protection Act</text:span><text:span text:style-name="T510"><text:s/>and clearly require consent by the person in question before government agencies may collect or ask other agencies to help collect personal information.</text:span></text:p>
            </text:list-item>
            <text:list-item>
              <text:p text:style-name="P511"><text:span text:style-name="T512">Whether the suspects have (mental) disabilities or not, the police, prosecutor and judicial agencies should be prohibited from quoting, hinting or revealing to the media the suspects have such disabilities. Neither should the relevant competent authorities (health and social departments) be allowed to provide related information to these agencies.</text:span></text:p>
            </text:list-item>
          </text:list>
        </text:list-item>
      </text:list>
      <text:h text:style-name="標題1" text:outline-level="1"><text:bookmark-start text:name="_Toc476126480"/><text:span text:style-name="T513">Article 23<text:s/></text:span><text:span text:style-name="T514">Respect for home and the family</text:span><text:bookmark-end text:name="_Toc476126480"/></text:h>
      <text:h text:style-name="P515" text:outline-level="2"><text:bookmark-start text:name="_Toc476126481"/>Conserve fertility<text:bookmark-end text:name="_Toc476126481"/></text:h>
      <text:list text:style-name="LFO2" text:continue-numbering="true">
        <text:list-item>
          <text:p text:style-name="P516"><text:span text:style-name="T517">In addressing</text:span><text:span text:style-name="T518"><text:s/></text:span><text:span text:style-name="T519">Paragraghs</text:span><text:span text:style-name="T520"><text:s/></text:span><text:span text:style-name="T521">170</text:span><text:span text:style-name="T522"><text:s/>and<text:s/></text:span><text:span text:style-name="T523">192<text:s/></text:span><text:span text:style-name="T524">of the country report,</text:span><text:span text:style-name="T525"><text:s/>the objective of<text:s/></text:span><text:span text:style-name="T526">Eugenic Health Law<text:s/></text:span><text:span text:style-name="T527">states<text:s/></text:span><text:span text:style-name="T528">under</text:span><text:span text:style-name="T529"><text:s/>its</text:span><text:span text:style-name="T530"><text:s/></text:span><text:span text:style-name="T531">article 1</text:span><text:span text:style-name="T532"><text:s/>as “ implement eugenic health, increase the quality of population, protect the health of both mother and child to increase family well-being”. Article 11 under the same law stipulate that when physician</text:span><text:span text:style-name="T533"><text:s/>has</text:span><text:span text:style-name="T534"><text:s/>identified patient with heritable and contagious diseases or mental illness which is incurable and</text:span><text:span text:style-name="T535"><text:s/>can</text:span><text:span text:style-name="T536"><text:s/>hinder eugenics,<text:s/></text:span><text:span text:style-name="T537">tubal ligation should be advised to such patient.<text:s/></text:span><text:span text:style-name="T538">Health Promotion Administration also stipulated candidates who are legitimate to receive subsidy for tubal ligation, contraception measurement and artificial abortion under “Procedures of<text:s/></text:span><text:span text:style-name="T539">S</text:span><text:span text:style-name="T540">ubsidy on<text:s/></text:span><text:span text:style-name="T541">F</text:span><text:span text:style-name="T542">ertility<text:s/></text:span><text:span text:style-name="T543">A</text:span><text:span text:style-name="T544">djustment for<text:s/></text:span><text:span text:style-name="T545">S</text:span><text:span text:style-name="T546">pecial<text:s/></text:span><text:span text:style-name="T547">P</text:span><text:span text:style-name="T548">opulation”.</text:span><text:span text:style-name="T549"><text:s/>On top of low income family, it also covers (1) patient with mental illness, (2) patient with eugenic diseases, (3) person who hold disability certificate.<text:s/></text:span><text:span text:style-name="T550">Both Eugenic Health Law and relevant sub-law have<text:s/></text:span><text:span text:style-name="T551">specifically request<text:s/></text:span><text:span text:style-name="T552">persons with disabilities</text:span><text:span text:style-name="T553"><text:s/></text:span><text:span text:style-name="T554">to consider<text:s/></text:span><text:span text:style-name="T555">not to conserve their fertility.</text:span><text:span text:style-name="T556"><text:s/>Such stipulations are rather controversial<text:s/></text:span><text:span text:style-name="T557">since they</text:span><text:span text:style-name="T558"><text:s/>violate clause<text:s/></text:span><text:span text:style-name="T559">c</text:span><text:span text:style-name="T560">,<text:s/></text:span><text:span text:style-name="T561">para</text:span><text:span text:style-name="T562"><text:s/>1 article 23 of CRPD.</text:span><text:span text:style-name="T563"><text:s/></text:span><text:span text:style-name="T564">Media also published a news<text:s/></text:span><text:span text:style-name="T565">in 2011<text:s/></text:span><text:span text:style-name="T566">where<text:s/></text:span><text:span text:style-name="T567">staff at local health center advised<text:s/></text:span><text:span text:style-name="T568">a low-</text:span><text:span text:style-name="T569">in</text:span><text:span text:style-name="T570">come mom sterilized her minor son<text:s/></text:span><text:span text:style-name="T571">who suffered mental illness<text:s/></text:span><text:span text:style-name="T572">without his informed</text:span><text:span text:style-name="T573"><text:s/>consent</text:span><text:span text:style-name="T574">.<text:s/></text:span><text:span text:style-name="T575">There is no way that we can learn from national statistics regarding how many people were suggested or forced to be sterilized due to their status of disabilities.<text:s/></text:span></text:p>
        </text:list-item>
        <text:list-item>
          <text:p text:style-name="P576">Recommendation:<text:s/></text:p>
        </text:list-item>
      </text:list>
      <text:list text:style-name="LFO20" text:continue-numbering="true">
        <text:list-item>
          <text:p text:style-name="P577"><text:span text:style-name="T578">Government should review the objective of Eugenic Health Law,<text:s/></text:span><text:span text:style-name="T579">immediately amend<text:s/></text:span><text:span text:style-name="T580">the law and relevant<text:s/></text:span><text:span text:style-name="T581">sub-law regarding</text:span><text:span text:style-name="T582"><text:s/>the advice of sterilization<text:s/></text:span><text:span text:style-name="T583">to<text:s/></text:span><text:span text:style-name="T584">persons with disabilities</text:span><text:span text:style-name="T585">, while actively advocate the spirit under CRPD article 23<text:s/></text:span><text:span text:style-name="T586">para</text:span><text:span text:style-name="T587"><text:s/>1 clause<text:s/></text:span><text:span text:style-name="T588">c</text:span><text:span text:style-name="T589">.<text:s/></text:span></text:p>
        </text:list-item>
        <text:list-item>
          <text:p text:style-name="P590"><text:span text:style-name="T591">Government should implement practical policy to ensure that the decision</text:span><text:span text:style-name="T592">s</text:span><text:span text:style-name="T593"><text:s/>of sterilization on persons with disabilities are well informed and out of their personal will and best benefit.</text:span><text:span text:style-name="T594"><text:s/>Substantial practices should be draft by Ministry of Health and Welfare, representatives of disabled persons, family members and relevant professional service organizations together.</text:span><text:span text:style-name="T595"><text:s/></text:span></text:p>
        </text:list-item>
      </text:list>
      <text:h text:style-name="P596" text:outline-level="2"><text:bookmark-start text:name="_Toc476126482"/><text:soft-page-break/>Parenting support<text:bookmark-end text:name="_Toc476126482"/></text:h>
      <text:list text:style-name="LFO2" text:continue-numbering="true">
        <text:list-item>
          <text:p text:style-name="P597"><text:span text:style-name="T598">In addressing<text:s/></text:span><text:span text:style-name="T599">Paragraghs</text:span><text:span text:style-name="T600"><text:s/>170 and 192 of the country report,</text:span><text:span text:style-name="T601"><text:s/></text:span><text:span text:style-name="T602">when identifying<text:s/></text:span><text:span text:style-name="T603">parenting support</text:span><text:span text:style-name="T604">, the support should be initiated since the pregnancy of disabled women.<text:s/></text:span><text:span text:style-name="T605">There are two parameters that will determine whether disabled women can demonstrate an adequate parenting function.</text:span><text:span text:style-name="T606"><text:s/>First of all, whether she has adequate knowledge and capability on parenting, for example the skill to take care infant. Secondly, whether external environment matches the principle of accessibility to support parenting.</text:span><text:span text:style-name="T607"><text:s/></text:span><text:span text:style-name="T608">However, the existing support in this regard are very fragile, for example a private medical center in southern part lacks accessible facility, hence disabled women cannot access the prenatal education and workshop for postpartum</text:span><text:span text:style-name="T609"><text:s/>care, plus the examination room do not have the stage which can adjust the height.</text:span><text:span text:style-name="T610"><text:s/>The mother’s guide and children’s health handbook all lacks consideration for the adaptation to disabled persons, such as braille, electronic text file,<text:s/></text:span><text:span text:style-name="T611">easy</text:span><text:span text:style-name="T612">-to-read</text:span><text:span text:style-name="T613"><text:s/>version etc.<text:s/></text:span></text:p>
        </text:list-item>
        <text:list-item>
          <text:p text:style-name="P614">Recommendation:<text:s/></text:p>
        </text:list-item>
      </text:list>
      <text:list text:style-name="LFO7" text:continue-numbering="true">
        <text:list-item>
          <text:list>
            <text:list-item>
              <text:p text:style-name="P615">Health Promotion Administration should establish multi-media mother’s guide and children’s health handbook for disabled persons. Healthcare institute should provide delivery stage that can adjust height for disabled women.<text:s/></text:p>
            </text:list-item>
            <text:list-item>
              <text:p text:style-name="P616">Public health caregiver should make house call to vaccinate children whose parents are<text:s/>disabled,<text:s/>provide prenatal education and prepare postnatal care in advance,<text:s/>plus develop parenting educational materials with multi-media version.</text:p>
            </text:list-item>
          </text:list>
        </text:list-item>
      </text:list>
      <text:h text:style-name="標題1" text:outline-level="1"><text:bookmark-start text:name="_Toc476126483"/><text:span text:style-name="T617">Article 24<text:s/></text:span><text:span text:style-name="T618">Education</text:span><text:bookmark-end text:name="_Toc476126483"/></text:h>
      <text:h text:style-name="P619" text:outline-level="2"><text:bookmark-start text:name="_Toc476126484"/><text:span text:style-name="T620">D</text:span><text:span text:style-name="T621">iscrimination</text:span><text:span text:style-name="T622"><text:s/>against disabled persons and deny their education<text:s/></text:span><text:span text:style-name="T623">rights</text:span><text:bookmark-end text:name="_Toc476126484"/><text:span text:style-name="T624"><text:s/></text:span></text:h>
      <text:list text:style-name="LFO2" text:continue-numbering="true">
        <text:list-item>
          <text:p text:style-name="P625"><text:span text:style-name="T626">In addressing</text:span><text:span text:style-name="T627"><text:s/></text:span><text:span text:style-name="T628">Paragraghs</text:span><text:span text:style-name="T629"><text:s/></text:span><text:span text:style-name="T630">178</text:span><text:span text:style-name="T631"><text:s/>and<text:s/></text:span><text:span text:style-name="T632">181<text:s/></text:span><text:span text:style-name="T633">of the country report,</text:span><text:span text:style-name="T634"><text:s/>on the general regulation of college enrollment, some schools have restrictions against students with disabilities, for example it said that “students with hearing impairment should have personal discernment when selecting departments”.<text:s/></text:span><text:span text:style-name="T635">The response from Ministry of Education is merely apply the principle of “college autonomy” with active remedy.<text:s/></text:span><text:span text:style-name="T636">Although there is an ordinance compelling zero rejection and zero discrimination, since there is no penalty on this regard, the rule is exist</text:span><text:span text:style-name="T637">i</text:span><text:span text:style-name="T638">ng in name only.<text:s/></text:span></text:p>
        </text:list-item>
        <text:list-item>
          <text:p text:style-name="P639">In addressing<text:s/>Paragraghs<text:s/>175<text:s/>and<text:s/>176<text:s/>of the country report,<text:s/>country report should illustrate and analysis the ratio of persons with disabilities in various education levels, the respective registration,<text:s/>transfer and suspension status based on gender and fields.<text:s/>According to the data from Ministry of Interior in 2011 (Table 24.1), 26.43% females over six years old with disabilities are illiterate, while females with middle school education and above are much less than male on the<text:s/><text:soft-page-break/>same level.<text:s/></text:p>
        </text:list-item>
      </text:list>
      <text:p text:style-name="P640"><text:span text:style-name="T641">Table<text:s/></text:span><text:span text:style-name="T642">24.1</text:span><text:span text:style-name="T643"><text:s/>Education level of<text:s/></text:span><text:span text:style-name="T644">persons with disabilities</text:span><text:span text:style-name="T645"><text:tab/></text:span><text:span text:style-name="T646">　　　</text:span><text:span text:style-name="T647"><text:tab/>    </text:span><text:span text:style-name="T648"><text:s text:c="12"/></text:span><text:span text:style-name="T649">Unit</text:span><text:span text:style-name="T650">：</text:span><text:span text:style-name="T651">person</text:span><text:span text:style-name="T652">；</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text:span text:style-name="T668">Total</text:span></text:p>
          </table:table-cell>
          <table:table-cell table:style-name="TableCell669">
            <text:p text:style-name="P670"><text:span text:style-name="T671">Illiterate</text:span><text:span text:style-name="T672">(</text:span><text:span text:style-name="T673">over<text:s/></text:span><text:span text:style-name="T674">6</text:span><text:span text:style-name="T675"><text:s/>years old</text:span><text:span text:style-name="T676">)</text:span></text:p>
          </table:table-cell>
          <table:table-cell table:style-name="TableCell677">
            <text:p text:style-name="P678"><text:span text:style-name="T679">Primary<text:s/></text:span></text:p>
            <text:p text:style-name="P680"><text:span text:style-name="T681">school</text:span></text:p>
          </table:table-cell>
          <table:table-cell table:style-name="TableCell682">
            <text:p text:style-name="P683"><text:span text:style-name="T684">Junior high school</text:span></text:p>
          </table:table-cell>
          <table:table-cell table:style-name="TableCell685">
            <text:p text:style-name="P686"><text:span text:style-name="T687">High school</text:span></text:p>
          </table:table-cell>
          <table:table-cell table:style-name="TableCell688">
            <text:p text:style-name="P689"><text:span text:style-name="T690">College</text:span></text:p>
          </table:table-cell>
          <table:table-cell table:style-name="TableCell691">
            <text:p text:style-name="P692"><text:span text:style-name="T693">Graduate<text:s/></text:span></text:p>
            <text:p text:style-name="P694"><text:span text:style-name="T695">school</text:span></text:p>
          </table:table-cell>
        </table:table-row>
        <table:table-row table:style-name="TableRow696">
          <table:table-cell table:style-name="TableCell697">
            <text:p text:style-name="P698">Total</text:p>
          </table:table-cell>
          <table:table-cell table:style-name="TableCell699">
            <text:p text:style-name="P700">1,085,001</text:p>
          </table:table-cell>
          <table:table-cell table:style-name="TableCell701">
            <text:p text:style-name="P702">15.51%</text:p>
          </table:table-cell>
          <table:table-cell table:style-name="TableCell703">
            <text:p text:style-name="P704">29.34%</text:p>
          </table:table-cell>
          <table:table-cell table:style-name="TableCell705">
            <text:p text:style-name="P706">18.71%</text:p>
          </table:table-cell>
          <table:table-cell table:style-name="TableCell707">
            <text:p text:style-name="P708">22.28%</text:p>
          </table:table-cell>
          <table:table-cell table:style-name="TableCell709">
            <text:p text:style-name="P710">10.01%</text:p>
          </table:table-cell>
          <table:table-cell table:style-name="TableCell711">
            <text:p text:style-name="P712">1.12%</text:p>
          </table:table-cell>
        </table:table-row>
        <table:table-row table:style-name="TableRow713">
          <table:table-cell table:style-name="TableCell714">
            <text:p text:style-name="P715">Male</text:p>
          </table:table-cell>
          <table:table-cell table:style-name="TableCell716">
            <text:p text:style-name="P717">621,028</text:p>
          </table:table-cell>
          <table:table-cell table:style-name="TableCell718">
            <text:p text:style-name="P719">7.35%</text:p>
          </table:table-cell>
          <table:table-cell table:style-name="TableCell720">
            <text:p text:style-name="P721">29.02%</text:p>
          </table:table-cell>
          <table:table-cell table:style-name="TableCell722">
            <text:p text:style-name="P723">21.24%</text:p>
          </table:table-cell>
          <table:table-cell table:style-name="TableCell724">
            <text:p text:style-name="P725">25.49%</text:p>
          </table:table-cell>
          <table:table-cell table:style-name="TableCell726">
            <text:p text:style-name="P727">12.57%</text:p>
          </table:table-cell>
          <table:table-cell table:style-name="TableCell728">
            <text:p text:style-name="P729">1.42%</text:p>
          </table:table-cell>
        </table:table-row>
        <table:table-row table:style-name="TableRow730">
          <table:table-cell table:style-name="TableCell731">
            <text:p text:style-name="P732">Female</text:p>
          </table:table-cell>
          <table:table-cell table:style-name="TableCell733">
            <text:p text:style-name="P734">463,957</text:p>
          </table:table-cell>
          <table:table-cell table:style-name="TableCell735">
            <text:p text:style-name="P736">26.43%</text:p>
          </table:table-cell>
          <table:table-cell table:style-name="TableCell737">
            <text:p text:style-name="P738">29.77%</text:p>
          </table:table-cell>
          <table:table-cell table:style-name="TableCell739">
            <text:p text:style-name="P740">15.33%</text:p>
          </table:table-cell>
          <table:table-cell table:style-name="TableCell741">
            <text:p text:style-name="P742">17.99%</text:p>
          </table:table-cell>
          <table:table-cell table:style-name="TableCell743">
            <text:p text:style-name="P744">6.58%</text:p>
          </table:table-cell>
          <table:table-cell table:style-name="TableCell745">
            <text:p text:style-name="P746">0.72%</text:p>
          </table:table-cell>
        </table:table-row>
      </table:table>
      <text:p text:style-name="P747"><text:span text:style-name="T748">Source</text:span><text:span text:style-name="T749">:<text:s/></text:span><text:span text:style-name="T750">Ministry of Interior,<text:s/></text:span><text:span text:style-name="T751">Report on Phys</text:span><text:span text:style-name="T752">i</text:span><text:span text:style-name="T753">cally and Mentally Disabled Citizens Li</text:span><text:span text:style-name="T754">vi</text:span><text:span text:style-name="T755">ng and Demand Assessment Survey, Republic of China 2011</text:span></text:p>
      <text:list text:style-name="LFO2" text:continue-numbering="true">
        <text:list-item>
          <text:p text:style-name="P756"><text:span text:style-name="T757">Recommendation</text:span><text:span text:style-name="T758">:<text:s/></text:span></text:p>
        </text:list-item>
      </text:list>
      <text:list text:style-name="LFO8" text:continue-numbering="true">
        <text:list-item>
          <text:p text:style-name="P759">Country should eradicate all forms of deny education in all school level while actively promote schools to provide accessible environment, assistive learning devices and supporting measurements.<text:s/></text:p>
        </text:list-item>
        <text:list-item>
          <text:p text:style-name="P760"><text:span text:style-name="T761">Country should collect data and analyze persons with disabilities in terms of their adaptatio</text:span><text:span text:style-name="T762">n to school and relevant issues, females encountering education difficulty, including family or social expectation on genders etc to serve as reference for future policy on the education rig</text:span><text:span text:style-name="T763">ht of females with disabilities and their rights to fulfill themselves.<text:s/></text:span></text:p>
        </text:list-item>
      </text:list>
      <text:h text:style-name="P764" text:outline-level="2"><text:bookmark-start text:name="_Toc476126485"/>Learning and promotion of sign language<text:bookmark-end text:name="_Toc476126485"/></text:h>
      <text:list text:style-name="LFO2" text:continue-numbering="true">
        <text:list-item>
          <text:p text:style-name="P765">In addressing<text:s/>Para<text:s/>181<text:s/>of the country report,<text:s/>most of hearing impaired students in Taiwan set their priority at oral conversation and hearing capability.<text:s/>We often heard critics regarding not respect sign language and culture of deaf people when Ministry of Education compiling education materials.<text:s/>Hearing impaired students<text:s/>cannot utilize formal system and culturally adapted channel to learn and develop their knowledge and capability of sign language. Not to mention the identify sign language<text:s/>as their culture and language.</text:p>
        </text:list-item>
        <text:list-item>
          <text:p text:style-name="P766">Recommendation:<text:s/>Country should ensure that hearing impaired student can obtain adaptive and effective support from different levels of education and actively promote a friendly environment for learning sign language.<text:s/></text:p>
        </text:list-item>
      </text:list>
      <text:h text:style-name="標題1" text:outline-level="1"><text:bookmark-start text:name="_Toc476126486"/><text:soft-page-break/><text:span text:style-name="T767">Article 25<text:s/></text:span><text:span text:style-name="T768">Health</text:span><text:bookmark-end text:name="_Toc476126486"/></text:h>
      <text:h text:style-name="P769" text:outline-level="2"><text:bookmark-start text:name="_Toc476126487"/>Accessible<text:s/>medical resources and services<text:bookmark-end text:name="_Toc476126487"/></text:h>
      <text:list text:style-name="LFO2" text:continue-numbering="true">
        <text:list-item>
          <text:p text:style-name="P770"><text:span text:style-name="T771">In addressing</text:span><text:span text:style-name="T772"><text:s/></text:span><text:span text:style-name="T773">Para</text:span><text:span text:style-name="T774"><text:s/>190</text:span><text:span text:style-name="T775"><text:s/>of the country report,</text:span><text:span text:style-name="T776"><text:s/>the whole healthcare environment lacks accessible design</text:span><text:span text:style-name="T777">, including</text:span><text:span text:style-name="T778">:<text:s/></text:span><text:span text:style-name="T779">traffic flow at hospital/clinics, out-</text:span><text:span text:style-name="T780">patient space</text:span><text:span text:style-name="T781">, medical equipment, toilet, locker room, healthcare information etc.<text:s/></text:span><text:span text:style-name="T782">For examples</text:span><text:span text:style-name="T783">:<text:s/></text:span><text:span text:style-name="T784">no</text:span><text:span text:style-name="T785"><text:s/>accessible</text:span><text:span text:style-name="T786"><text:s/>toilet, person with wheelchair cannot access out-patient</text:span><text:span text:style-name="T787"><text:s/>space or locker room, no voice or text panel<text:s/></text:span><text:span text:style-name="T788">assistance in the waiting area for<text:s/></text:span><text:span text:style-name="T789">persons with<text:s/></text:span><text:span text:style-name="T790">hearing or<text:s/></text:span><text:span text:style-name="T791">visual impairment</text:span><text:span text:style-name="T792">,</text:span><text:span text:style-name="T793"><text:s/></text:span><text:span text:style-name="T794">gynecology clinic and delivery room does not put demand of<text:s/></text:span><text:span text:style-name="T795">persons with disabilities</text:span><text:span text:style-name="T796"><text:s/>into consideration,</text:span><text:span text:style-name="T797"><text:s/>pregnant women sitting on wheelchair has difficult in mobility due to limited space in the clinic, healthcare institute failed to provide guidance<text:s/></text:span><text:span text:style-name="T798">system for visual impairment or manual assistance,</text:span><text:span text:style-name="T799"><text:s/>hospital website does not have accessible design which made person</text:span><text:span text:style-name="T800">s</text:span><text:span text:style-name="T801"><text:s/>with visual impairment impossible to browse, popular healthcare education information and medical document does not have<text:s/></text:span><text:span text:style-name="T802">easy-to-read</text:span><text:span text:style-name="T803"><text:s/>version nor braille version.<text:s/></text:span></text:p>
        </text:list-item>
        <text:list-item>
          <text:p text:style-name="P804"><text:span text:style-name="T805">In addressing<text:s/></text:span><text:span text:style-name="T806">Para</text:span><text:span text:style-name="T807"><text:s/>196 of the country report, the<text:s/></text:span><text:span text:style-name="T808">utilization rate</text:span><text:span text:style-name="T809"><text:s/>of adult preventive healthcare service by<text:s/></text:span><text:span text:style-name="T810">persons with disabilities</text:span><text:span text:style-name="T811"><text:s/>is only<text:s/></text:span><text:span text:style-name="T812">18%~19%</text:span><text:span text:style-name="T813"><text:s/></text:span><text:span text:style-name="T814">(</text:span><text:span text:style-name="T815">Table<text:s/></text:span><text:span text:style-name="T816">25.</text:span><text:span text:style-name="T817">1</text:span><text:span text:style-name="T818">)</text:span><text:span text:style-name="T819"><text:s/>which is almost less than half of the utilization rate for general adult at<text:s/></text:span><text:span text:style-name="T820">32%</text:span><text:span text:style-name="T821"><text:s/></text:span><text:span text:style-name="T822">(</text:span><text:span text:style-name="T823">Table<text:s/></text:span><text:span text:style-name="T824">25.2)</text:span><text:span text:style-name="T825">.<text:s/></text:span><text:span text:style-name="T826">Country report does not mention how to increase the utilization rate for<text:s/></text:span><text:span text:style-name="T827">persons with disabilities</text:span><text:span text:style-name="T828"><text:s/>nor cover<text:s/></text:span><text:span text:style-name="T829">the status of other preventive measurements.<text:s/></text:span></text:p>
        </text:list-item>
      </text:list>
      <text:p text:style-name="P830"/>
      <text:p text:style-name="P831"><text:span text:style-name="T832">Table<text:s/></text:span><text:span text:style-name="T833">25.1<text:s/></text:span><text:span text:style-name="T834">U</text:span><text:span text:style-name="T835">tilization rate of adult preventive healthcare service by persons with disabilities</text:span><text:span text:style-name="T836"><text:s text:c="6"/>Source from<text:s/></text:span><text:span text:style-name="T837">The League for Persons with Disabilities</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Year</text:p>
          </table:table-cell>
          <table:table-cell table:style-name="TableCell846">
            <text:p text:style-name="P847">Persons with disabilities age between 45-65<text:s/>(Note<text:s/>1)</text:p>
          </table:table-cell>
          <table:table-cell table:style-name="TableCell848">
            <text:p text:style-name="P849">Persons with disabilities<text:s/>utilized preventive healthcare services<text:s/>(Note<text:s/>2)</text:p>
          </table:table-cell>
          <table:table-cell table:style-name="TableCell850">
            <text:p text:style-name="P851"><text:span text:style-name="T852">Utilization rate of adult preventive healthcare service by persons with disabilities</text:span></text:p>
          </table:table-cell>
        </table:table-row>
        <table:table-row table:style-name="TableRow853">
          <table:table-cell table:style-name="TableCell854">
            <text:p text:style-name="P855">2011</text:p>
          </table:table-cell>
          <table:table-cell table:style-name="TableCell856">
            <text:p text:style-name="P857"><text:s text:c="9"/>800,648<text:s/></text:p>
          </table:table-cell>
          <table:table-cell table:style-name="TableCell858">
            <text:p text:style-name="P859"><text:s text:c="10"/>153,569<text:s/></text:p>
          </table:table-cell>
          <table:table-cell table:style-name="TableCell860">
            <text:p text:style-name="P861">19%</text:p>
          </table:table-cell>
        </table:table-row>
        <table:table-row table:style-name="TableRow862">
          <table:table-cell table:style-name="TableCell863">
            <text:p text:style-name="P864">2012</text:p>
          </table:table-cell>
          <table:table-cell table:style-name="TableCell865">
            <text:p text:style-name="P866"><text:s text:c="9"/>861,741<text:s/></text:p>
          </table:table-cell>
          <table:table-cell table:style-name="TableCell867">
            <text:p text:style-name="P868"><text:s text:c="10"/>155,245<text:s/></text:p>
          </table:table-cell>
          <table:table-cell table:style-name="TableCell869">
            <text:p text:style-name="P870">18%</text:p>
          </table:table-cell>
        </table:table-row>
        <table:table-row table:style-name="TableRow871">
          <table:table-cell table:style-name="TableCell872">
            <text:p text:style-name="P873">2013</text:p>
          </table:table-cell>
          <table:table-cell table:style-name="TableCell874">
            <text:p text:style-name="P875"><text:s text:c="9"/>831,425<text:s/></text:p>
          </table:table-cell>
          <table:table-cell table:style-name="TableCell876">
            <text:p text:style-name="P877"><text:s text:c="10"/>155,881<text:s/></text:p>
          </table:table-cell>
          <table:table-cell table:style-name="TableCell878">
            <text:p text:style-name="P879">19%</text:p>
          </table:table-cell>
        </table:table-row>
        <table:table-row table:style-name="TableRow880">
          <table:table-cell table:style-name="TableCell881">
            <text:p text:style-name="P882">2014</text:p>
          </table:table-cell>
          <table:table-cell table:style-name="TableCell883">
            <text:p text:style-name="P884"><text:s text:c="9"/>850,531<text:s/></text:p>
          </table:table-cell>
          <table:table-cell table:style-name="TableCell885">
            <text:p text:style-name="P886"><text:s text:c="10"/>162,126<text:s/></text:p>
          </table:table-cell>
          <table:table-cell table:style-name="TableCell887">
            <text:p text:style-name="P888">19%</text:p>
          </table:table-cell>
        </table:table-row>
      </table:table>
      <text:p text:style-name="P889"><text:span text:style-name="T890">Sources<text:s/></text:span><text:span text:style-name="T891">:</text:span><text:span text:style-name="T892"><text:s/>Note 1</text:span><text:span text:style-name="T893">:</text:span><text:span text:style-name="T894">Ministry of Health and Welfare, statistics of<text:s/></text:span><text:span text:style-name="T895">persons with disabilities</text:span><text:span text:style-name="T896">;<text:s/></text:span><text:span text:style-name="T897">Note<text:s/></text:span><text:span text:style-name="T898">2:</text:span><text:span text:style-name="T899"><text:s/>First<text:s/></text:span><text:soft-page-break/><text:span text:style-name="T900">CRPD</text:span><text:span text:style-name="T901"><text:s/>country report</text:span><text:span text:style-name="T902">【</text:span><text:span text:style-name="T903">Attachment</text:span><text:span text:style-name="T904">】</text:span><text:span text:style-name="T905">Table<text:s/></text:span><text:span text:style-name="T906">25.9</text:span><text:span text:style-name="T907">。</text:span></text:p>
      <text:p text:style-name="P908"/>
      <text:p text:style-name="P909">Table<text:s/>25.2<text:s/>Health Promotion Administration, MOHW, Implementation of preventive healthcare during<text:s/>2011~2013 <text:s/><text:s text:c="11"/>Unit:%</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Year</text:p>
          </table:table-cell>
          <table:table-cell table:style-name="TableCell923">
            <text:p text:style-name="P924"><text:span text:style-name="T925">Utilization rate of</text:span><text:span text:style-name="T926"><text:s/>service of</text:span><text:span text:style-name="T927"><text:s/>preventive healthcare for children</text:span></text:p>
          </table:table-cell>
          <table:table-cell table:style-name="TableCell928">
            <text:p text:style-name="P929"><text:span text:style-name="T930">Utilization rate of</text:span><text:span text:style-name="T931"><text:s/>service of</text:span><text:span text:style-name="T932"><text:s/>prenatal care for pregnant women</text:span></text:p>
          </table:table-cell>
          <table:table-cell table:style-name="TableCell933">
            <text:p text:style-name="P934"><text:span text:style-name="T935">Utilization rate of</text:span><text:span text:style-name="T936"><text:s/>service of</text:span><text:span text:style-name="T937"><text:s/>Pap smear examination</text:span></text:p>
          </table:table-cell>
          <table:table-cell table:style-name="TableCell938">
            <text:p text:style-name="P939"><text:span text:style-name="T940">Utilization rate of</text:span><text:span text:style-name="T941"><text:s/>mammogram examination</text:span></text:p>
          </table:table-cell>
          <table:table-cell table:style-name="TableCell942">
            <text:p text:style-name="P943"><text:span text:style-name="T944">Utilization rate of</text:span><text:span text:style-name="T945"><text:s/>quantitative fecal occult blood test</text:span></text:p>
          </table:table-cell>
          <table:table-cell table:style-name="TableCell946">
            <text:p text:style-name="P947"><text:span text:style-name="T948">Utilization rate of</text:span><text:span text:style-name="T949"><text:s/></text:span><text:bookmark-start text:name="OLE_LINK1"/><text:bookmark-start text:name="OLE_LINK2"/><text:span text:style-name="T950">oral mucosa<text:s/></text:span><text:bookmark-end text:name="OLE_LINK1"/><text:bookmark-end text:name="OLE_LINK2"/><text:span text:style-name="T951">examination</text:span></text:p>
          </table:table-cell>
          <table:table-cell table:style-name="TableCell952">
            <text:p text:style-name="P953"><text:span text:style-name="T954">Utilization rate of</text:span><text:span text:style-name="T955"><text:s/>service of teeth fluoride for children</text:span></text:p>
          </table:table-cell>
          <table:table-cell table:style-name="TableCell956">
            <text:p text:style-name="P957"><text:span text:style-name="T958">Utilization rate of adult preventive healthcare service</text:span></text:p>
          </table:table-cell>
        </table:table-row>
        <table:table-row table:style-name="TableRow959">
          <table:table-cell table:style-name="TableCell960">
            <text:p text:style-name="P961">2011(100)</text:p>
          </table:table-cell>
          <table:table-cell table:style-name="TableCell962">
            <text:p text:style-name="P963">77.6</text:p>
          </table:table-cell>
          <table:table-cell table:style-name="TableCell964">
            <text:p text:style-name="P965">93.1</text:p>
          </table:table-cell>
          <table:table-cell table:style-name="TableCell966">
            <text:p text:style-name="P967">27.1</text:p>
          </table:table-cell>
          <table:table-cell table:style-name="TableCell968">
            <text:p text:style-name="P969">29.7</text:p>
          </table:table-cell>
          <table:table-cell table:style-name="TableCell970">
            <text:p text:style-name="P971">34.1</text:p>
          </table:table-cell>
          <table:table-cell table:style-name="TableCell972">
            <text:p text:style-name="P973">46.9</text:p>
          </table:table-cell>
          <table:table-cell table:style-name="TableCell974">
            <text:p text:style-name="P975">20.1</text:p>
          </table:table-cell>
          <table:table-cell table:style-name="TableCell976">
            <text:p text:style-name="P977">33.3</text:p>
          </table:table-cell>
        </table:table-row>
        <table:table-row table:style-name="TableRow978">
          <table:table-cell table:style-name="TableCell979">
            <text:p text:style-name="P980">2012(101)</text:p>
          </table:table-cell>
          <table:table-cell table:style-name="TableCell981">
            <text:p text:style-name="P982">81</text:p>
          </table:table-cell>
          <table:table-cell table:style-name="TableCell983">
            <text:p text:style-name="P984">94</text:p>
          </table:table-cell>
          <table:table-cell table:style-name="TableCell985">
            <text:p text:style-name="P986">26.5</text:p>
          </table:table-cell>
          <table:table-cell table:style-name="TableCell987">
            <text:p text:style-name="P988">32.8</text:p>
          </table:table-cell>
          <table:table-cell table:style-name="TableCell989">
            <text:p text:style-name="P990">33.7</text:p>
          </table:table-cell>
          <table:table-cell table:style-name="TableCell991">
            <text:p text:style-name="P992">52.7</text:p>
          </table:table-cell>
          <table:table-cell table:style-name="TableCell993">
            <text:p text:style-name="P994">24.3</text:p>
          </table:table-cell>
          <table:table-cell table:style-name="TableCell995">
            <text:p text:style-name="P996">32.1</text:p>
          </table:table-cell>
        </table:table-row>
        <table:table-row table:style-name="TableRow997">
          <table:table-cell table:style-name="TableCell998">
            <text:p text:style-name="P999">2013(102)</text:p>
          </table:table-cell>
          <table:table-cell table:style-name="TableCell1000">
            <text:p text:style-name="P1001">82.1</text:p>
          </table:table-cell>
          <table:table-cell table:style-name="TableCell1002">
            <text:p text:style-name="P1003">94.3</text:p>
          </table:table-cell>
          <table:table-cell table:style-name="TableCell1004">
            <text:p text:style-name="P1005">26.3</text:p>
          </table:table-cell>
          <table:table-cell table:style-name="TableCell1006">
            <text:p text:style-name="P1007">36</text:p>
          </table:table-cell>
          <table:table-cell table:style-name="TableCell1008">
            <text:p text:style-name="P1009">38.2</text:p>
          </table:table-cell>
          <table:table-cell table:style-name="TableCell1010">
            <text:p text:style-name="P1011">54</text:p>
          </table:table-cell>
          <table:table-cell table:style-name="TableCell1012">
            <text:p text:style-name="P1013">40.5</text:p>
          </table:table-cell>
          <table:table-cell table:style-name="TableCell1014">
            <text:p text:style-name="P1015">32.6</text:p>
          </table:table-cell>
        </table:table-row>
      </table:table>
      <text:p text:style-name="P1016"><text:span text:style-name="T1017">Source</text:span><text:span text:style-name="T1018">:</text:span><text:span text:style-name="T1019"><text:s/></text:span><text:span text:style-name="T1020">Health Promotion Administration, MOHW</text:span></text:p>
      <text:p text:style-name="P1021"/>
      <text:list text:style-name="LFO2" text:continue-numbering="true">
        <text:list-item>
          <text:p text:style-name="P1022"><text:span text:style-name="T1023">In addressing</text:span><text:span text:style-name="T1024"><text:s/></text:span><text:span text:style-name="T1025">Paragraghs</text:span><text:span text:style-name="T1026"><text:s/>213<text:s/></text:span><text:span text:style-name="T1027">of the country report,</text:span><text:span text:style-name="T1028"><text:s/></text:span><text:span text:style-name="T1029">Government has developed “Braille and icon labels for medicine bag” in</text:span><text:span text:style-name="T1030"><text:s/>2007, but it has not been applied<text:s/></text:span><text:span text:style-name="T1031">to</text:span><text:span text:style-name="T1032"><text:s/>institutes nationwide.</text:span><text:span text:style-name="T1033"><text:s/>This league has<text:s/></text:span><text:span text:style-name="T1034">conducted a survey</text:span><text:span text:style-name="T1035"><text:s/>in 2012 and obtained 21 medicine bags where only three healthcare institutes apply Braille/icon labels, the rest either have no knowledge or have no access to it.<text:s/></text:span><text:span text:style-name="T1036">Each institutes develop their own iconic labels without consistency,<text:s/></text:span><text:span text:style-name="T1037">as a result one instruction (i.e. administered in the morning) could have various icons (sun, rooster, clock) which might cause</text:span><text:span text:style-name="T1038"><text:s/>confusion to intellectual disabled and reading disabled persons;<text:s/></text:span><text:span text:style-name="T1039">"braille medicine bag” is not very popular.<text:s/></text:span><text:span text:style-name="T1040">Government only promote 27 institutes with accessible medicine bag,<text:s/></text:span><text:span text:style-name="T1041">which only represent 0.1% of all healthcare institutes</text:span><text:span text:style-name="T1042"><text:s/>(including clinic and pharmacy)</text:span><text:span text:style-name="T1043"><text:s/>in the country.</text:span><text:span text:style-name="T1044"><text:s/>Medicine bags in the healthcare institutes or original medicine packages normally do not have accessibility design, therefore persons with visual impairment, intellectual dis</text:span><text:span text:style-name="T1045">ability, learning disability etc</text:span><text:span text:style-name="T1046">.<text:s/></text:span><text:span text:style-name="T1047">s</text:span><text:span text:style-name="T1048">till have difficulty to identify medicines by themselves.</text:span></text:p>
        </text:list-item>
        <text:list-item>
          <text:p text:style-name="P1049">Recommendation:<text:s/></text:p>
        </text:list-item>
      </text:list>
      <text:list text:style-name="LFO14" text:continue-numbering="true">
        <text:list-item>
          <text:list>
            <text:list-item>
              <text:p text:style-name="P1050">Government should enhance the support to primary hospital/clinics for needed accessible facilities,<text:s/>or add small scale community circuit bus in the rural area and extend the service to reach nearby healthcare institutes, plus provide accessible circuit bus for physical examination.<text:s/></text:p>
            </text:list-item>
            <text:list-item>
              <text:p text:style-name="P1051"><text:span text:style-name="T1052">Government should help healthcare institutes to establish accessible websites for visual disabled person to make<text:s/></text:span><text:span text:style-name="T1053">appintment</text:span><text:span text:style-name="T1054"><text:s/>or read healthcare related information.</text:span></text:p>
            </text:list-item>
            <text:list-item>
              <text:p text:style-name="P1055"><text:span text:style-name="T1056">Government should promulgate</text:span><text:span text:style-name="T1057"><text:s/>specific healthcare policies for disabilities from</text:span><text:span text:style-name="T1058"><text:s/>physical, mental and social aspect</text:span><text:span text:style-name="T1059"><text:s/>f</text:span><text:span text:style-name="T1060">rom<text:s/></text:span><text:span text:style-name="T1061">establish health statistics for long term surveillance and analy</text:span><text:span text:style-name="T1062">sis to improve utilization rate of preventive healthcare service for persons with disabilities</text:span><text:span text:style-name="T1063">. Improve health un-equality situation among persons with disabilities from four indexes namely accessibility</text:span><text:span text:style-name="T1064">,</text:span><text:span text:style-name="T1065"><text:s/>affordability, availability and quality. <text:s/></text:span></text:p>
            </text:list-item>
            <text:list-item>
              <text:p text:style-name="P1066">Government should<text:s/>make it available for persons with disabilities to receive services relevant to drug safety and medicine affairs.<text:s/>Including:<text:s/>standardize the iconic label on medicine bag and drugs, make QR code available on medicine bag and drug packaging, enlarged font size,<text:s/>readable insert, drug information readable for persons with visual impairment,<text:s/>intellectual disability, and reading disability,<text:s/>provide drug dispensing service for persons with visual impairment and intellectual disability.<text:s/><text:bookmark-start text:name="_Toc474333239"/></text:p>
            </text:list-item>
          </text:list>
        </text:list-item>
      </text:list>
      <text:h text:style-name="P1067" text:outline-level="2"><text:bookmark-start text:name="_Toc476126488"/><text:span text:style-name="T1068">Insurance Contracts</text:span><text:bookmark-end text:name="_Toc474333239"/><text:bookmark-end text:name="_Toc476126488"/></text:h>
      <text:list text:style-name="LFO2" text:continue-numbering="true">
        <text:list-item>
          <text:p text:style-name="P1069"><text:span text:style-name="T1070">In addressing<text:s/></text:span><text:span text:style-name="T1071">Paragraghs</text:span><text:span text:style-name="T1072"><text:s/>209 and 210 of the country report,</text:span><text:span text:style-name="T1073"><text:s/>article 107</text:span><text:span text:style-name="T1074"><text:s/></text:span><text:span text:style-name="T1075">of<text:s/></text:span><text:span text:style-name="T1076">Insurance Act</text:span><text:span text:style-name="T1077"><text:s/>stipulated that</text:span><text:span text:style-name="T1078"><text:s/></text:span><text:span text:style-name="T1079">when prescribing<text:s/></text:span><text:span text:style-name="T1080">a<text:s/></text:span><text:span text:style-name="T1081">life insurance,</text:span><text:span text:style-name="T1082"><text:s/>taking person with metal disability or other intellectual defect to the extent cannot distinguish</text:span><text:span text:style-name="T1083"><text:s/>his</text:span><text:span text:style-name="T1084">/her be</text:span><text:span text:style-name="T1085">havior or</text:span><text:span text:style-name="T1086"><text:s/>consequentially cannot perform respective<text:s/></text:span><text:span text:style-name="T1087">actions as</text:span><text:span text:style-name="T1088"><text:s/>the insured person, then only relevant funeral expenses can be claimed</text:span><text:span text:style-name="T1089">.</text:span><text:span text:style-name="T1090"><text:s/></text:span><text:span text:style-name="T1091">On top of it, according to<text:s/></text:span><text:span text:style-name="T1092">A</text:span><text:span text:style-name="T1093">rticle</text:span><text:span text:style-name="T1094"><text:s/>7.1.8.3<text:s/></text:span><text:span text:style-name="T1095">of</text:span><text:span text:style-name="T1096"><text:s/></text:span><text:span text:style-name="T1097">Regulations Governing Business Solicitation, Policy Underwriting and Claim Adjusting of Insurance Enterprises</text:span><text:span text:style-name="T1098">, ”</text:span><text:span text:style-name="T1099">Treating a specific applicant or policyholder unfairly or treating an insured unfairly because of his or her disability</text:span><text:span text:style-name="T1100"><text:s/>prohibited</text:span><text:span text:style-name="T1101">. The preceding provision does not apply to the special treatment of a specific applicant or policyholder or an insured in the signing of an insurance contract where risk assessment is based on actuarial science and statistical data.</text:span><text:span text:style-name="T1102">”</text:span><text:span text:style-name="T1103">.<text:s/></text:span><text:span text:style-name="T1104">However, in practical cases,<text:s/></text:span><text:span text:style-name="T1105">persons with disabilities</text:span><text:span text:style-name="T1106"><text:s/>are often overcharged or denied the contract when subscribing personal health insurance, casua</text:span><text:span text:style-name="T1107">lty insurance or group insuranc</text:span><text:span text:style-name="T1108">e</text:span><text:span text:style-name="T1109">.</text:span><text:span text:style-name="T1110"><text:s/>On top of it, the database established by<text:s/></text:span><text:span text:style-name="T1111">Taiwan Insurance Institute</text:span><text:span text:style-name="T1112"><text:s/>regarding the statistics of experiences on<text:s/></text:span><text:span text:style-name="T1113">persons with disabilities</text:span><text:span text:style-name="T1114"><text:s/>is still extremely insufficient to the extend it cannot serve as reference for policy underwriting and claim.</text:span><text:span text:style-name="T1115"><text:s/></text:span></text:p>
        </text:list-item>
        <text:list-item>
          <text:p text:style-name="P1116"><text:span text:style-name="T1117">Recommendation</text:span><text:span text:style-name="T1118">:<text:s/></text:span><text:span text:style-name="T1119">Government should propose the amendment of</text:span><text:span text:style-name="T1120"><text:s/></text:span><text:span text:style-name="T1121">Insurance Act</text:span><text:span text:style-name="T1122"><text:s/></text:span><text:span text:style-name="T1123">article</text:span><text:span text:style-name="T1124"><text:s/>107</text:span><text:span text:style-name="T1125">, abolish<text:s/></text:span><text:span text:style-name="T1126">discrimination against persons with</text:span><text:span text:style-name="T1127"><text:s/></text:span><text:span text:style-name="T1128">”</text:span><text:span text:style-name="T1129">me</text:span><text:span text:style-name="T1130">n</text:span><text:span text:style-name="T1131">tal disability</text:span><text:span text:style-name="T1132">”</text:span><text:span text:style-name="T1133">and<text:s/></text:span><text:span text:style-name="T1134">”</text:span><text:span text:style-name="T1135">intellectual defect</text:span><text:span text:style-name="T1136">”</text:span><text:span text:style-name="T1137"><text:s/>to<text:s/></text:span><text:span text:style-name="T1138">subscribe life insurance</text:span><text:span text:style-name="T1139"><text:s/>or death benefit claim.</text:span><text:span text:style-name="T1140"><text:s/></text:span><text:span text:style-name="T1141">Meanwhile, apply punitive sanctions against commercial insurance companies who reject persons with disabilities or rare diseases patients the right to hold insurance policy. Establish long term surveillance system to prevent<text:s/></text:span><text:span text:style-name="T1142">persons with disabilities</text:span><text:span text:style-name="T1143"><text:s/>from being overcharged or unreasonable claim provisions, in order to protect the right<text:s/></text:span><text:soft-page-break/><text:span text:style-name="T1144">of insurance for<text:s/></text:span><text:span text:style-name="T1145">persons with disabilities</text:span><text:span text:style-name="T1146">.<text:s/></text:span></text:p>
        </text:list-item>
      </text:list>
      <text:h text:style-name="標題1" text:outline-level="1"><text:bookmark-start text:name="_Toc476126489"/><text:span text:style-name="T1147">Article 26<text:s/></text:span><text:span text:style-name="T1148">Habilitation and rehabilitation</text:span><text:bookmark-end text:name="_Toc476126489"/></text:h>
      <text:h text:style-name="P1149" text:outline-level="2"><text:bookmark-start text:name="_Toc476126490"/>Resources for habilitation and rehabilitation:<text:s/>In addressing<text:s/>Paragraghs<text:s/>219<text:s/>and<text:s/>221<text:s/>of the country report,<text:bookmark-end text:name="_Toc476126490"/></text:h>
      <text:list text:style-name="LFO2" text:continue-numbering="true">
        <text:list-item>
          <text:p text:style-name="P1150"><text:span text:style-name="T1151">Currently home care and rehabilitation is not very popular, persons with disabilities who dwelled in the community and less mobile have</text:span><text:span text:style-name="T1152"><text:s/>are not aware of the information to apply such service. On top of it, article 10 of Psychologist Act limit clinical psychologist and counseling psychologist only can practice at the insti</text:span><text:span text:style-name="T1153">tute where they have registered and cannot provide home care. Recommendation:</text:span><text:span text:style-name="T1154"><text:s/></text:span><text:span text:style-name="T1155">Integrated home care should proactively identify persons with disabilities in the community</text:span><text:span text:style-name="T1156"><text:s/>and provide physical and psychological related rehabilitation at home or in the community</text:span><text:span text:style-name="T1157">.</text:span><text:span text:style-name="T1158"><text:s/></text:span></text:p>
        </text:list-item>
        <text:list-item>
          <text:p text:style-name="P1159"><text:span text:style-name="T1160">Since mobile service does cover remote area to provide early intervention and rehabilitation at home, as a result children with physical disabilities can only further deteriorated at home or been relocated to institute in the metropolitan area.<text:s/></text:span><text:span text:style-name="T1161">Although<text:s/></text:span><text:a office:title="Social and Family Affairs Administration, Ministry of Health and Welfare" xlink:href="http://www.sfaa.gov.tw/SFAA/Eng/Pages/Detail.aspx?nodeid=577&amp;pid=3765" office:target-frame-name="_top" xlink:show="replace"><text:span text:style-name="T1162">Social and Family Affairs Administration, Ministry of Health and Welfare</text:span></text:a><text:span text:style-name="T1163"><text:s/>has already launched “Community healthcare and home care for children with developmental delay program” target at rural area, however it failed to provide the information of such implementation<text:s/></text:span><text:span text:style-name="T1164">status<text:s/></text:span><text:span text:style-name="T1165">to general public.<text:s/></text:span><text:span text:style-name="T1166">Recommendation</text:span><text:span text:style-name="T1167">:<text:s/></text:span><text:span text:style-name="T1168"><text:s/>Social and Family Affairs Administration should compile and publish the utility of such service in the nation and establish a mechanism for surve</text:span><text:span text:style-name="T1169">ill</text:span><text:span text:style-name="T1170">ance and improvement.<text:s/></text:span></text:p>
        </text:list-item>
      </text:list>
      <text:h text:style-name="標題1" text:outline-level="1"><text:bookmark-start text:name="_Toc476126491"/><text:span text:style-name="T1171">Article 27<text:s/></text:span><text:span text:style-name="T1172">Work and employment</text:span><text:bookmark-end text:name="_Toc476126491"/></text:h>
      <text:list text:style-name="LFO2" text:continue-numbering="true">
        <text:list-item>
          <text:p text:style-name="P1173">In addressing<text:s/>Para<text:s/>229<text:s/>of the country report, the percentage of<text:s/>professional persons with disabilities only account for one third of national average, while<text:s/>the percentage of persons<text:s/>with disabilities<text:s/>working on basic skills and labors is 13.5% higher than national average.<text:s/>Even intellectually challenged and amnesia groups<text:s/>who<text:s/>ranked the highest is excluded, the situation remains the same.<text:s/>Recently more and more persons with disabilities acquired higher education, however employer and colleagues still have insufficient awareness regarding their needs,<text:s/>as a result no proper support can be offered and job security as well as promotion are still limited.<text:s/>It is difficult for person<text:s/>who<text:s/>suffered occupational hazard to resume their normal work.<text:s/></text:p>
        </text:list-item>
        <text:list-item>
          <text:p text:style-name="P1174">Labor engagement for persons with disabilities<text:s/>is<text:s/>only 33.7% of national average, while unemployment rate is 2.8 times higher than national average, such gaps last for a decade without improvement (Table 27.1).<text:s/>Average regular income of persons with disabilities are lower than<text:s/><text:soft-page-break/>nationwide workers.<text:s/>Employed persons with disabilities have average monthly salary at<text:s/>24,653<text:s/>dollars, while regular workers in the country have average monthly salary at 37,433 NT dollars which is 12,780 NT dollars higher and average monthly salary for employed<text:s/>persons with<text:s/>disabilities is only two third of national employed population.<text:s/>Such situation also directly cause significant insufficiency for the labors with disabilities in terms of their protection for retirement.<text:s/></text:p>
        </text:list-item>
      </text:list>
      <text:p text:style-name="P1175">Table<text:s/>27.1<text:s/>Labor engagement rate on<text:s/>persons with disabilitie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able:number-columns-spanned="2">
            <text:p text:style-name="P1190">2003</text:p>
          </table:table-cell>
          <table:covered-table-cell/>
          <table:table-cell table:style-name="TableCell1191" table:number-columns-spanned="2">
            <text:p text:style-name="P1192">2006</text:p>
          </table:table-cell>
          <table:covered-table-cell/>
          <table:table-cell table:style-name="TableCell1193" table:number-columns-spanned="2">
            <text:p text:style-name="P1194">2011</text:p>
          </table:table-cell>
          <table:covered-table-cell/>
          <table:table-cell table:style-name="TableCell1195" table:number-columns-spanned="2">
            <text:p text:style-name="P1196">2014</text:p>
          </table:table-cell>
          <table:covered-table-cell/>
        </table:table-row>
        <table:table-row table:style-name="TableRow1197">
          <table:table-cell table:style-name="TableCell1198">
            <text:p text:style-name="P1199">Target</text:p>
          </table:table-cell>
          <table:table-cell table:style-name="TableCell1200">
            <text:p text:style-name="P1201">Disabled</text:p>
          </table:table-cell>
          <table:table-cell table:style-name="TableCell1202">
            <text:p text:style-name="P1203">Nationwide</text:p>
          </table:table-cell>
          <table:table-cell table:style-name="TableCell1204">
            <text:p text:style-name="P1205">Disabled</text:p>
          </table:table-cell>
          <table:table-cell table:style-name="TableCell1206">
            <text:p text:style-name="P1207">Nationwide</text:p>
          </table:table-cell>
          <table:table-cell table:style-name="TableCell1208">
            <text:p text:style-name="P1209">Disabled</text:p>
          </table:table-cell>
          <table:table-cell table:style-name="TableCell1210">
            <text:p text:style-name="P1211">Nationwide</text:p>
          </table:table-cell>
          <table:table-cell table:style-name="TableCell1212">
            <text:p text:style-name="P1213">Disabled</text:p>
          </table:table-cell>
          <table:table-cell table:style-name="TableCell1214">
            <text:p text:style-name="P1215">Nationwide</text:p>
          </table:table-cell>
        </table:table-row>
        <table:table-row table:style-name="TableRow1216">
          <table:table-cell table:style-name="TableCell1217">
            <text:p text:style-name="P1218">Employed</text:p>
          </table:table-cell>
          <table:table-cell table:style-name="TableCell1219">
            <text:p text:style-name="P1220"><text:span text:style-name="T1221">22.5%</text:span></text:p>
          </table:table-cell>
          <table:table-cell table:style-name="TableCell1222">
            <text:p text:style-name="P1223"><text:span text:style-name="T1224">55%</text:span></text:p>
          </table:table-cell>
          <table:table-cell table:style-name="TableCell1225">
            <text:p text:style-name="P1226"><text:span text:style-name="T1227">20.9%</text:span></text:p>
          </table:table-cell>
          <table:table-cell table:style-name="TableCell1228">
            <text:p text:style-name="P1229"><text:span text:style-name="T1230">55.66%</text:span></text:p>
          </table:table-cell>
          <table:table-cell table:style-name="TableCell1231">
            <text:p text:style-name="P1232"><text:span text:style-name="T1233">16.77%</text:span></text:p>
          </table:table-cell>
          <table:table-cell table:style-name="TableCell1234">
            <text:p text:style-name="P1235"><text:span text:style-name="T1236">54.6%</text:span></text:p>
          </table:table-cell>
          <table:table-cell table:style-name="TableCell1237">
            <text:p text:style-name="P1238"><text:span text:style-name="T1239">17.5%</text:span></text:p>
          </table:table-cell>
          <table:table-cell table:style-name="TableCell1240">
            <text:p text:style-name="P1241"><text:span text:style-name="T1242">58.5%</text:span></text:p>
          </table:table-cell>
        </table:table-row>
        <table:table-row table:style-name="TableRow1243">
          <table:table-cell table:style-name="TableCell1244">
            <text:p text:style-name="P1245">Non-labor</text:p>
          </table:table-cell>
          <table:table-cell table:style-name="TableCell1246">
            <text:p text:style-name="P1247"><text:span text:style-name="T1248">73.6%</text:span></text:p>
          </table:table-cell>
          <table:table-cell table:style-name="TableCell1249">
            <text:p text:style-name="P1250"><text:span text:style-name="T1251">42.7%</text:span></text:p>
          </table:table-cell>
          <table:table-cell table:style-name="TableCell1252">
            <text:p text:style-name="P1253"><text:span text:style-name="T1254">75.2%</text:span></text:p>
          </table:table-cell>
          <table:table-cell table:style-name="TableCell1255">
            <text:p text:style-name="P1256"><text:span text:style-name="T1257">42.08%</text:span></text:p>
          </table:table-cell>
          <table:table-cell table:style-name="TableCell1258">
            <text:p text:style-name="P1259"><text:span text:style-name="T1260">80.87%</text:span></text:p>
          </table:table-cell>
          <table:table-cell table:style-name="TableCell1261">
            <text:p text:style-name="P1262"><text:span text:style-name="T1263">41.8%</text:span></text:p>
          </table:table-cell>
          <table:table-cell table:style-name="TableCell1264">
            <text:p text:style-name="P1265"><text:span text:style-name="T1266">80.3%</text:span></text:p>
          </table:table-cell>
          <table:table-cell table:style-name="TableCell1267">
            <text:p text:style-name="P1268"><text:span text:style-name="T1269">41.5%</text:span></text:p>
          </table:table-cell>
        </table:table-row>
        <table:table-row table:style-name="TableRow1270">
          <table:table-cell table:style-name="TableCell1271">
            <text:p text:style-name="P1272">Unemployed</text:p>
          </table:table-cell>
          <table:table-cell table:style-name="TableCell1273">
            <text:p text:style-name="P1274"><text:span text:style-name="T1275">14.7%</text:span></text:p>
          </table:table-cell>
          <table:table-cell table:style-name="TableCell1276">
            <text:p text:style-name="P1277"><text:span text:style-name="T1278">4.99%</text:span></text:p>
          </table:table-cell>
          <table:table-cell table:style-name="TableCell1279">
            <text:p text:style-name="P1280"><text:span text:style-name="T1281">15.9%</text:span></text:p>
          </table:table-cell>
          <table:table-cell table:style-name="TableCell1282">
            <text:p text:style-name="P1283"><text:span text:style-name="T1284">3.9%</text:span></text:p>
          </table:table-cell>
          <table:table-cell table:style-name="TableCell1285">
            <text:p text:style-name="P1286"><text:span text:style-name="T1287">12.35%</text:span></text:p>
          </table:table-cell>
          <table:table-cell table:style-name="TableCell1288">
            <text:p text:style-name="P1289"><text:span text:style-name="T1290">4.4%</text:span></text:p>
          </table:table-cell>
          <table:table-cell table:style-name="TableCell1291">
            <text:p text:style-name="P1292"><text:span text:style-name="T1293">11.0%</text:span></text:p>
          </table:table-cell>
          <table:table-cell table:style-name="TableCell1294">
            <text:p text:style-name="P1295"><text:span text:style-name="T1296">3.96%</text:span></text:p>
          </table:table-cell>
        </table:table-row>
      </table:table>
      <text:p text:style-name="P1297">Source:<text:s/>Ministry of Labor</text:p>
      <text:list text:style-name="LFO2" text:continue-numbering="true">
        <text:list-item>
          <text:p text:style-name="P1298">Recommendation:<text:s/></text:p>
        </text:list-item>
      </text:list>
      <text:list text:style-name="LFO27" text:continue-numbering="true">
        <text:list-item>
          <text:p text:style-name="P1299"><text:span text:style-name="T1300">Ministry of Labo</text:span><text:span text:style-name="T1301">r</text:span><text:span text:style-name="T1302"><text:s/>should enhanc</text:span><text:span text:style-name="T1303">e<text:s/></text:span><text:span text:style-name="T1304">awareness</text:span><text:span text:style-name="T1305"><text:s/>to business owners</text:span><text:span text:style-name="T1306">: promote occupational matching for persons with disabilities who have college or above education plus designated professional knowledge and redesign their functions in the office.<text:s/></text:span></text:p>
        </text:list-item>
        <text:list-item>
          <text:p text:style-name="P1307">With regard to the fact that majority of persons with disabilities works on basic skills and labors,<text:s/>central competent authorities should invest on R&amp;D budgets to improve their tools,<text:s/>avoid occupation hazards,<text:s/>and develop assistive apparatus to accommodate aging and deteriorating physical strength, in order to support persons with disabilities to extend their length of employment.<text:s/>When workers left their job due to hazard or illness,<text:s/>the linkage plus integration services among healthcare, labor administration and social<text:s/>administration should be highlighted<text:s/>specifically<text:s/>under Occupational Accident Labor Protection Act or<text:s/>relevant statues while provide substantial service planning to assist them secure the jobs and resume the employment.<text:s text:c="2"/><text:s/></text:p>
        </text:list-item>
      </text:list>
      <text:h text:style-name="P1308" text:outline-level="2"><text:bookmark-start text:name="_Toc476126492"/><text:soft-page-break/>Acts for professional occupations discriminate persons with mental disability<text:bookmark-end text:name="_Toc476126492"/></text:h>
      <text:list text:style-name="LFO2" text:continue-numbering="true">
        <text:list-item>
          <text:p text:style-name="P1309"><text:span text:style-name="T1310">In addressing</text:span><text:span text:style-name="T1311"><text:s/></text:span><text:span text:style-name="T1312">Para</text:span><text:span text:style-name="T1313"><text:s/>227</text:span><text:span text:style-name="T1314"><text:s/>of the country report,</text:span><text:span text:style-name="T1315"><text:s/></text:span><text:span text:style-name="T1316">quite a few acts for professional occupations deny the works for persons with mental disability or mental illness. Such as various Acts for Healthcare Personnel,<text:s/></text:span><text:span text:style-name="T1317">Social Worker Act</text:span><text:span text:style-name="T1318">,<text:s/></text:span><text:span text:style-name="T1319">Accountant Act</text:span><text:span text:style-name="T1320">,<text:s/></text:span><text:span text:style-name="T1321">Teacher Act</text:span><text:span text:style-name="T1322"><text:s/>etc. They all obviously violate<text:s/></text:span><text:span text:style-name="T1323">CRPD</text:span><text:span text:style-name="T1324">.<text:s/></text:span><text:span text:style-name="T1325">We suggest that government should completely abolish all regulations against persons with mental disability or mental illness to take technical works of professional occupation</text:span><text:span text:style-name="T1326"><text:s/>by<text:s/></text:span><text:span text:style-name="T1327">the end of June</text:span><text:span text:style-name="T1328"><text:s/>2018</text:span><text:span text:style-name="T1329">.<text:s/></text:span></text:p>
        </text:list-item>
      </text:list>
      <text:h text:style-name="標題1" text:outline-level="1"><text:bookmark-start text:name="_Toc476126493"/><text:span text:style-name="T1330">Article 28<text:s/></text:span><text:span text:style-name="T1331">Adequate standard of living and social protection</text:span><text:bookmark-end text:name="_Toc476126493"/></text:h>
      <text:h text:style-name="P1332" text:outline-level="2"><text:bookmark-start text:name="_Toc476126494"/><text:span text:style-name="T1333">Public Housing Project</text:span><text:bookmark-end text:name="_Toc476126494"/></text:h>
      <text:list text:style-name="LFO2" text:continue-numbering="true">
        <text:list-item>
          <text:p text:style-name="P1334"><text:span text:style-name="T1335">In addressing</text:span><text:span text:style-name="T1336"><text:s/></text:span><text:span text:style-name="T1337">Paragraghs</text:span><text:span text:style-name="T1338"><text:s/></text:span><text:span text:style-name="T1339">261</text:span><text:span text:style-name="T1340"><text:s/>and<text:s/></text:span><text:span text:style-name="T1341">262<text:s/></text:span><text:span text:style-name="T1342">of the country report,</text:span><text:span text:style-name="T1343"><text:s/>more than 60% of senior citizens dwelt in old apartments, while<text:s/></text:span><text:span text:style-name="T1344">persons with disabilities</text:span><text:span text:style-name="T1345"><text:s/>are often denied of rental availability plus it is difficult to renovate<text:s/></text:span><text:span text:style-name="T1346">accessible facilities</text:span><text:span text:style-name="T1347">.<text:s/></text:span><text:span text:style-name="T1348">Housing Act</text:span><text:span text:style-name="T1349"><text:s/>has stipulated that certain portion of the rental availability should be reserved for special circumstance or status, although it includes<text:s/></text:span><text:span text:style-name="T1350">persons with disabilities</text:span><text:span text:style-name="T1351"><text:s/>but it does not define the percentage of houses equipped with<text:s/></text:span><text:span text:style-name="T1352">accessibility design</text:span><text:span text:style-name="T1353"><text:s/>which could cause inconvenience for residents with disabilities.</text:span></text:p>
        </text:list-item>
        <text:list-item>
          <text:p text:style-name="P1354"><text:span text:style-name="T1355">Recommendation:<text:s/></text:span><text:span text:style-name="T1356">Housing Act</text:span><text:span text:style-name="T1357"><text:s/>should stipulate that all new<text:s/></text:span><text:span text:style-name="T1358">housing</text:span><text:span text:style-name="T1359"><text:s/>and accessible public (</text:span><text:span text:style-name="T1360">social) housing<text:s/></text:span><text:span text:style-name="T1361">should</text:span><text:span text:style-name="T1362"><text:s/>comply with the standard of accessibility to promote accessible housing.</text:span></text:p>
        </text:list-item>
      </text:list>
      <text:h text:style-name="P1363" text:outline-level="2"><text:bookmark-start text:name="_Toc476126495"/>Equal retirement and welfare project<text:bookmark-end text:name="_Toc476126495"/></text:h>
      <text:list text:style-name="LFO2" text:continue-numbering="true">
        <text:list-item>
          <text:p text:style-name="P1364"><text:span text:style-name="T1365">According to the statistics from Ministry of Health and Welfare in 2013, persons with disabilities represent 21.82</text:span><text:span text:style-name="T1366">％</text:span><text:span text:style-name="T1367"><text:s/>of overall low income population. The<text:s/></text:span><text:span text:style-name="T1368">Report on Physically and Mentally Disabled Citizens Living and Demand Assessment Survey,</text:span><text:span text:style-name="T1369"><text:s/></text:span><text:span text:style-name="T1370">Republic of China, 2011</text:span><text:span text:style-name="T1371"><text:s/></text:span><text:span text:style-name="T1372">published by Mini</text:span><text:span text:style-name="T1373">s</text:span><text:span text:style-name="T1374">try of Interior</text:span><text:span text:style-name="T1375"><text:s/>also indicated that only 7% of persons with disabilities have incomes greater than their expenses, which means majority of them are living under poverty.</text:span></text:p>
        </text:list-item>
        <text:list-item>
          <text:p text:style-name="P1376"><text:span text:style-name="T1377">In addressing<text:s/></text:span><text:span text:style-name="T1378">Para</text:span><text:span text:style-name="T1379"><text:s/>258 of the country report,</text:span><text:span text:style-name="T1380"><text:s/>the average age of retirement for<text:s/></text:span><text:span text:style-name="T1381">persons with disabilities</text:span><text:span text:style-name="T1382"><text:s/>in Taiwan is<text:s/></text:span><text:span text:style-name="T1383">52.8</text:span><text:span text:style-name="T1384"><text:s/>years old, while general public retired at<text:s/></text:span><text:span text:style-name="T1385">60.7</text:span><text:span text:style-name="T1386"><text:s/>years old.<text:s/></text:span><text:span text:style-name="T1387">Comparing these two figures it shows<text:s/></text:span><text:span text:style-name="T1388">persons with disabilities</text:span><text:span text:style-name="T1389"><text:s/>have an average of 7.9 years of early retirement. However,</text:span><text:span text:style-name="T1390"><text:s/></text:span><text:span text:style-name="T1391">Labor Insurance Act</text:span><text:span text:style-name="T1392"><text:s/>stipulated that “labors are eligible to acquire pension only when they are 60 years old plus 15 years of seniority at the work”. As a result many persons with disabilities<text:s/></text:span><text:span text:style-name="T1393">who can</text:span><text:span text:style-name="T1394">not work but still</text:span><text:span text:style-name="T1395"><text:s/>cann</text:span><text:span text:style-name="T1396">ot obtain pensions.</text:span><text:span text:style-name="T1397"><text:s/>It is obvious that local labor insurance act plus labor pension act are both violate article 28 of the convention.<text:s/></text:span></text:p>
        </text:list-item>
        <text:list-item>
          <text:p text:style-name="P1398"><text:span text:style-name="T1399">In addressing<text:s/></text:span><text:span text:style-name="T1400">Para</text:span><text:span text:style-name="T1401"><text:s/>268 and 269 of the country report,</text:span><text:span text:style-name="T1402"><text:s/>monthly disability pension under national<text:s/></text:span><text:soft-page-break/><text:span text:style-name="T1403">pension is only 4</text:span><text:span text:style-name="T1404">,</text:span><text:span text:style-name="T1405">872 NT dollars, while published poverty line in 2016 is between 11</text:span><text:span text:style-name="T1406">,</text:span><text:span text:style-name="T1407">448-15</text:span><text:span text:style-name="T1408">,</text:span><text:span text:style-name="T1409">544 NT dollars in Taiwan. I</text:span><text:span text:style-name="T1410">t is far below<text:s/></text:span><text:span text:style-name="T1411">minimum living standard which is even not sufficient to purchase monthly food supply, not to mention ensure the living.<text:s/></text:span></text:p>
        </text:list-item>
        <text:list-item>
          <text:p text:style-name="P1412">Recommendation:<text:s/></text:p>
        </text:list-item>
      </text:list>
      <text:list text:style-name="LFO13" text:continue-numbering="true">
        <text:list-item>
          <text:p text:style-name="P1413">Government should integrate overarching social security incomes including support for low income family, support for persons with disabilities, medical relief, emergency relief, rental subsidy, provision bank from local government etc. in cash or quota for material objects in order to ensure persons with disabilities can obtain minimum living standards at the city where there dwelled.<text:s/></text:p>
        </text:list-item>
        <text:list-item>
          <text:p text:style-name="P1414">Ministry of Labor should initiate early retirement planning for persons with disabilities as soon as possible while tailored with respective physical functions and adaptation to the nature of the works, in addition to pension system to complement an adequate living standard.</text:p>
        </text:list-item>
        <text:list-item>
          <text:p text:style-name="P1415">Annuity reform should consider the reimbursement of pension for persons with disabilities should not be limited to the seniority of the years they have worked while raise their annuity (basic annuity) to ensure a<text:s/>sufficient level.<text:s/></text:p>
        </text:list-item>
      </text:list>
      <text:h text:style-name="標題1" text:outline-level="1"><text:bookmark-start text:name="_Toc476126496"/><text:span text:style-name="T1416">Article 29<text:s/></text:span><text:span text:style-name="T1417">Participation in political and public life</text:span><text:bookmark-end text:name="_Toc476126496"/></text:h>
      <text:h text:style-name="P1418" text:outline-level="2"><text:bookmark-start text:name="_Toc476126497"/><text:span text:style-name="T1419">Measurements to assist voters with disabilities</text:span><text:bookmark-end text:name="_Toc476126497"/></text:h>
      <text:list text:style-name="LFO2" text:continue-numbering="true">
        <text:list-item>
          <text:p text:style-name="P1420"><text:span text:style-name="T1421">In addressing<text:s/></text:span><text:span text:style-name="T1422">Para</text:span><text:span text:style-name="T1423"><text:s/>272 of the country report,</text:span><text:span text:style-name="T1424"><text:s/></text:span><text:span text:style-name="T1425">about 80% of polling stations<text:s/></text:span><text:span text:style-name="T1426">across the country<text:s/></text:span><text:span text:style-name="T1427">have accessible facilities, however disabled persons still have difficulty to commute from their home to polling station.</text:span><text:span text:style-name="T1428"><text:s/>On top of it,<text:s/></text:span><text:span text:style-name="T1429">ballot booth</text:span><text:span text:style-name="T1430">s</text:span><text:span text:style-name="T1431"><text:s/>have different heights w</text:span><text:span text:style-name="T1432">hich made it even more challenging</text:span><text:span text:style-name="T1433">. For example the station</text:span><text:span text:style-name="T1434"><text:s/>at Taoyuan has a sharp ramp where person</text:span><text:span text:style-name="T1435">s</text:span><text:span text:style-name="T1436"><text:s/>with disability cannot drive the car all the way to the gate for security reason, while the alternative offer of labor carrying disable person is even worse in terms of safety. Since it is impossible to push the wheelchair through that sharp ramp, in the end person with disability has no choice but give up the right to cast the ballot.<text:s/></text:span></text:p>
        </text:list-item>
        <text:list-item>
          <text:p text:style-name="P1437">In addressing<text:s/>Para<text:s/>273 of the country report,<text:s/>although Central Election Commission has stipulated that when<text:s/>persons with disabilities<text:s/>exercise their right of voting, they can designate a deputy entering the booth for assistance, however their deputy often been denied while enforce a voting staff to assist.<text:s/></text:p>
        </text:list-item>
        <text:list-item>
          <text:p text:style-name="P1438"><text:span text:style-name="T1439">In addressing<text:s/></text:span><text:span text:style-name="T1440">Para</text:span><text:span text:style-name="T1441"><text:s/>276 of the country report,</text:span><text:span text:style-name="T1442"><text:s/>some public hearings have sign language interpretation less than one third of the screen plus poor sign language interpretation which all<text:s/></text:span><text:soft-page-break/><text:span text:style-name="T1443">have negative impact to voters with<text:s/></text:span><text:span text:style-name="T1444">hearing impariment</text:span><text:span text:style-name="T1445">.<text:s/></text:span></text:p>
        </text:list-item>
        <text:list-item>
          <text:p text:style-name="P1446">Recommendation:<text:s/></text:p>
        </text:list-item>
      </text:list>
      <text:list text:style-name="LFO10" text:continue-numbering="true">
        <text:list-item>
          <text:list>
            <text:list-item>
              <text:p text:style-name="P1447">Central Election Commission<text:s/>should arrange the<text:s/>voting booth<text:s/>in such a way to meet the criteria for<text:s/>accessibility<text:s/>with consistency and respect the right<text:s/>of voting for<text:s/>person with disabilities when selecting their helper.<text:s/></text:p>
            </text:list-item>
            <text:list-item>
              <text:p text:style-name="P1448">Central Election Commission<text:s/>should implement respective measurements for voters with disabilities and establish a penalty mechanism for election committees in those city and county who failed to practice it.<text:s/></text:p>
            </text:list-item>
            <text:list-item>
              <text:p text:style-name="P1449">Government should lay out a diversified system for<text:s/>communication vote,<text:s/>cross-constituency<text:s/>vote etc.<text:s/>for persons with disabilities to exercise their voting rights. <text:s/></text:p>
            </text:list-item>
          </text:list>
        </text:list-item>
      </text:list>
      <text:h text:style-name="標題1" text:outline-level="1"><text:bookmark-start text:name="_Toc476126498"/><text:span text:style-name="T1450">Article 30<text:s/></text:span><text:span text:style-name="T1451">Participation in cultural life, recreation, leisure and sport</text:span><text:bookmark-end text:name="_Toc476126498"/><text:span text:style-name="T1452"><text:s/></text:span></text:h>
      <text:h text:style-name="P1453" text:outline-level="2"><text:bookmark-start text:name="_Toc476126499"/><text:span text:style-name="T1454">Cultural life</text:span><text:bookmark-end text:name="_Toc476126499"/></text:h>
      <text:list text:style-name="LFO2" text:continue-numbering="true">
        <text:list-item>
          <text:p text:style-name="P1455"><text:span text:style-name="T1456">In addressing<text:s/></text:span><text:span text:style-name="T1457">Paragraghs</text:span><text:span text:style-name="T1458"><text:s/>285-287 of the country report,</text:span><text:span text:style-name="T1459"><text:s/>there are less than 1</text:span><text:span text:style-name="T1460">,</text:span><text:span text:style-name="T1461">000 digital books for visually impaired persons. Meanwhile, there is a significant gap between regular paper based books to the transcribed acoustic books. Both acoustic books and braille materials are predominantly produced by private sector.</text:span><text:span text:style-name="T1462"><text:s/>Since reproduction of<text:s/></text:span><text:span text:style-name="T1463">such<text:s/></text:span><text:span text:style-name="T1464">books require manual transcription and<text:s/></text:span><text:span text:style-name="T1465">is<text:s/></text:span><text:span text:style-name="T1466">time consuming, it created a digital gap for visual impaired persons.</text:span><text:span text:style-name="T1467"><text:s/></text:span></text:p>
        </text:list-item>
        <text:list-item>
          <text:p text:style-name="P1468"><text:span text:style-name="T1469">In addressing<text:s/></text:span><text:span text:style-name="T1470">Para</text:span><text:span text:style-name="T1471"><text:s/>280 of the country report,</text:span><text:span text:style-name="T1472"><text:s/>public and private venues such as National Theater, National Concert Hall not only have insufficient facilities for accessibility and seats to accommodate wheelchair, but booking system also does not provide the information for the acoustic zones which makes it more difficult for physically challenged person to enter the venue. Persons with hearing aids often have experienced the seats with poor acoustic effect.</text:span></text:p>
        </text:list-item>
        <text:list-item>
          <text:p text:style-name="P1473">Recommendation:<text:s/></text:p>
        </text:list-item>
      </text:list>
      <text:list text:style-name="LFO11" text:continue-numbering="true">
        <text:list-item>
          <text:p text:style-name="P1474">Public publications should provide an accessible version for persons with visual impairment, while publishers should produce digital copy for persons with legitimate receipts.<text:s/></text:p>
        </text:list-item>
        <text:list-item>
          <text:p text:style-name="P1475">Accessible facilities and wheelchair seats should be available for overarching art and cultural activities. The booking system should be user friendly for intellectually challenged<text:s/>person while persons<text:s/>with hearing<text:s/>impairment can identify the acoustic zones when making the reservation.<text:s/></text:p>
        </text:list-item>
      </text:list>
      <text:h text:style-name="P1476" text:outline-level="2"><text:bookmark-start text:name="_Toc476126500"/><text:soft-page-break/>Recreation, leisure and sport<text:bookmark-end text:name="_Toc476126500"/></text:h>
      <text:list text:style-name="LFO2" text:continue-numbering="true">
        <text:list-item>
          <text:p text:style-name="P1477"><text:span text:style-name="T1478">There<text:s/></text:span><text:span text:style-name="T1479">are</text:span><text:span text:style-name="T1480"><text:s/></text:span><text:span text:style-name="T1481">civil<text:s/></text:span><text:span text:style-name="T1482">sport center</text:span><text:span text:style-name="T1483">s</text:span><text:span text:style-name="T1484"><text:s/>in every city and county in Taiwan, however currently they still lack facilities for persons with disabilities, for example it is rarely to see ramp to enter the pool or electric seat –lift. Besides hardware, the regulation at sport center often requires persons with disabilities to be accompanied by an adult who shall take all legal liability. Activities such as swimming and diving are often be denied due to such excuses. Meanwhile, professional sport staff failed to provide consultation and guidance due insufficient awareness to persons with disabilities.<text:s/></text:span></text:p>
        </text:list-item>
        <text:list-item>
          <text:p text:style-name="P1485"><text:span text:style-name="T1486">As of now, there are still parks, amusement areas or sport centers openly express their rejection to mentally challenged person to access their facility.<text:s/></text:span><text:span text:style-name="T1487">Such discrimination<text:s/></text:span><text:span text:style-name="T1488">ha</text:span><text:span text:style-name="T1489">s</text:span><text:span text:style-name="T1490"><text:s/></text:span><text:span text:style-name="T1491">profound impact to the right of mentally challenged persons.<text:s/></text:span><text:span text:style-name="T1492">The<text:s/></text:span><text:span text:style-name="T1493">L</text:span><text:span text:style-name="T1494">eague</text:span><text:span text:style-name="T1495"><text:s/>for Persons with Disabilities, R.O.C<text:s/></text:span><text:span text:style-name="T1496">ha</text:span><text:span text:style-name="T1497">s</text:span><text:span text:style-name="T1498"><text:s/>requested four counties and cities to ameliorate<text:s/></text:span><text:span text:style-name="T1499">such regulations, however mentally challenged persons still are denied the access in Keelung city and Changhua</text:span><text:span text:style-name="T1500"><text:s/>county, whereas public sport centers in Taipei city still deny the access for mentally challenged persons except<text:s/></text:span><text:span text:style-name="T1501">S</text:span><text:span text:style-name="T1502">o</text:span><text:span text:style-name="T1503">ngs</text:span><text:span text:style-name="T1504">h</text:span><text:span text:style-name="T1505">an<text:s/></text:span><text:span text:style-name="T1506">and Hsinyi districts.<text:s/></text:span></text:p>
        </text:list-item>
        <text:list-item>
          <text:p text:style-name="P1507">This nation has long been ignoring the need for children with disability to access recreation facilities. Social and Family Affair Administration of Ministry of Health and Welfare published<text:s/>“Guidelines for the safety of recreation site for children” only cover general safety perspectives. National standard (CNS12642-facilities for public recreation sites for children) have touched the issue of accessibility (data for accessible<text:s/>facility), however it is not mandatory.<text:s/>There is no central nor local government who incorporate such regulation.<text:s/>Only Hsinchu city and Taipei city have provided accessibility facilities.<text:s/>Taipei Children’s Amusement Park was renovated and reopened in 2015, however most of the facilities in the park still ignored the need for children with disability.<text:s/></text:p>
        </text:list-item>
        <text:list-item>
          <text:p text:style-name="P1508">Recommendation:<text:s/><text:s/></text:p>
        </text:list-item>
      </text:list>
      <text:list text:style-name="LFO17" text:continue-numbering="true">
        <text:list-item>
          <text:p text:style-name="P1509">When government organize sport activity, adequate consideration should be made to cover the need of persons with various disabilities including environment, facility and supporting measurements.<text:s/></text:p>
        </text:list-item>
        <text:list-item>
          <text:p text:style-name="P1510"><text:span text:style-name="T1511">All levels of public agencies should review the area to be improved for accessible facilities, and complete revoke the discrimination against persons with disabilities.</text:span><text:span text:style-name="T1512"><text:s/></text:span><text:span text:style-name="T1513">The<text:s/></text:span><text:span text:style-name="T1514">competent authority</text:span><text:span text:style-name="T1515"><text:s/>should p</text:span><text:span text:style-name="T1516">romulgate a comprehensive accessibility for all the sport sites and sport facilities in Taiwan under National Sports Act.<text:s/></text:span></text:p>
        </text:list-item>
        <text:list-item>
          <text:p text:style-name="P1517"><text:span text:style-name="T1518">Ministry of Interior should promulgate guidelines for accessibility at children’s recreations sites including both mechanic and non-mechanic</text:span><text:span text:style-name="T1519"><text:s/>facilities prior to June 2018 and establish at<text:s/></text:span><text:soft-page-break/><text:span text:style-name="T1520">least one recreation site for children with disabilities in each city and county before the end of 20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標楷體" fo:font-weight="bold" style:font-weight-asian="bold" style:font-weight-complex="bold" fo:color="#000000"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fo:font-size="14pt" style:font-size-asian="14pt" style:font-size-complex="24pt" fo:hyphenate="false"/>
    </style:style>
    <style:style style:name="內文" style:display-name="內文" style:family="paragraph">
      <style:paragraph-properties fo:widows="0" fo:orphans="0" fo:margin-top="0.0347in" fo:margin-bottom="0.0347in"/>
      <style:text-properties style:font-name="Times New Roman" style:font-name-asian="Times New Roman" style:letter-kerning="true" fo:font-size="12pt" style:font-size-asian="12pt" style:font-size-complex="11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暗色格線1-輔色2" style:display-name="暗色格線 1 - 輔色 2" style:family="paragraph" style:parent-style-name="內文">
      <style:paragraph-properties fo:margin-left="0.3333in">
        <style:tab-stops/>
      </style:paragraph-properties>
      <style:text-properties fo:hyphenate="false"/>
    </style:style>
    <style:style style:name="apple-tab-span" style:display-name="apple-tab-span" style:family="text"/>
    <style:style style:name="標題1字元" style:display-name="標題 1 字元" style:family="text">
      <style:text-properties style:font-name="標楷體" style:font-name-asian="Times New Roman" fo:font-weight="bold" style:font-weight-asian="bold" style:font-weight-complex="bold" fo:color="#000000" style:letter-kerning="true" fo:font-size="16pt" style:font-size-asian="16pt" style:font-size-complex="26pt"/>
    </style:style>
    <style:style style:name="標題2字元" style:display-name="標題 2 字元" style:family="text">
      <style:text-properties style:font-name="Calibri" style:font-name-asian="標楷體" style:font-name-complex="Times New Roman" style:font-weight-complex="bold" style:letter-kerning="true" fo:font-size="14pt" style:font-size-asian="14pt" style:font-size-complex="24pt"/>
    </style:style>
    <style:style style:name="文件引導模式" style:display-name="文件引導模式" style:family="paragraph" style:parent-style-name="內文">
      <style:text-properties style:font-name="Lucida Grande" style:font-name-complex="Lucida Grande" style:font-size-complex="12pt" fo:hyphenate="false"/>
    </style:style>
    <style:style style:name="文件引導模式字元" style:display-name="文件引導模式 字元" style:family="text">
      <style:text-properties style:font-name="Lucida Grande" style:font-name-asian="標楷體" style:font-name-complex="Lucida Grande" style:letter-kerning="true" fo:font-size="12pt" style:font-size-asian="12pt" style:font-size-complex="12pt" fo:language="en" fo:country="US" style:language-asian="zh" style:country-asian="TW"/>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in" fo:margin-bottom="0.0694in" fo:line-height="115%" fo:margin-left="0.1527in">
        <style:tab-stops/>
      </style:paragraph-properties>
      <style:text-properties style:font-name="Calibri" style:font-name-asian="新細明體"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top="0in" fo:margin-bottom="0.0694in" fo:line-height="115%"/>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top="0in" fo:margin-bottom="0.0694in" fo:line-height="115%" fo:margin-left="0.3055in">
        <style:tab-stops/>
      </style:paragraph-properties>
      <style:text-properties style:font-name="Calibri" style:font-name-asian="新細明體" style:letter-kerning="false"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style:style>
    <style:style style:name="WW_CharLFO15LVL1" style:family="text">
      <style:text-properties style:font-name="標楷體" style:font-name-asian="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2756in" fo:margin-left="0.75in" fo:margin-bottom="0.6888in" fo:margin-right="0.7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P2" style:parent-style-name="頁首" style:family="paragraph">
      <style:paragraph-properties fo:margin-top="0.0833in" fo:margin-bottom="0.0833in"/>
    </style:style>
    <style:style style:name="P3" style:parent-style-name="頁首" style:family="paragraph">
      <style:paragraph-properties fo:margin-top="0.0833in" fo:margin-bottom="0.0833in"/>
    </style:style>
    <style:style style:name="P4" style:parent-style-name="頁尾" style:family="paragraph">
      <style:paragraph-properties fo:margin-top="0.0833in" fo:margin-bottom="0.0833in"/>
    </style:style>
    <style:page-layout style:name="PL1">
      <style:page-layout-properties fo:page-width="8.268in" fo:page-height="11.693in" style:print-orientation="portrait" fo:margin-top="0.2756in" fo:margin-left="0.75in" fo:margin-bottom="0.6888in" fo:margin-right="0.7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P16" style:parent-style-name="頁首" style:family="paragraph">
      <style:paragraph-properties fo:margin-top="0.0833in" fo:margin-bottom="0.0833in"/>
    </style:style>
    <style:style style:name="P17" style:parent-style-name="頁首" style:family="paragraph">
      <style:paragraph-properties fo:margin-top="0.0833in" fo:margin-bottom="0.0833in"/>
    </style:style>
    <style:style style:name="P18" style:parent-style-name="頁尾" style:family="paragraph">
      <style:paragraph-properties fo:text-align="center" fo:margin-top="0.0833in" fo:margin-bottom="0.0833in"/>
    </style:style>
    <style:style style:name="P19" style:parent-style-name="頁尾" style:family="paragraph">
      <style:paragraph-properties fo:margin-top="0.0833in" fo:margin-bottom="0.0833in"/>
    </style:style>
    <style:page-layout style:name="PL2">
      <style:page-layout-properties fo:page-width="8.268in" fo:page-height="11.693in" style:print-orientation="portrait" fo:margin-top="0.2756in" fo:margin-left="0.75in" fo:margin-bottom="0.6888in" fo:margin-right="0.7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P47" style:parent-style-name="頁首" style:family="paragraph">
      <style:paragraph-properties fo:margin-top="0.0833in" fo:margin-bottom="0.0833in"/>
    </style:style>
    <style:style style:name="P48" style:parent-style-name="頁首" style:family="paragraph">
      <style:paragraph-properties fo:margin-top="0.0833in" fo:margin-bottom="0.0833in"/>
    </style:style>
    <style:style style:name="P49" style:parent-style-name="頁尾" style:family="paragraph">
      <style:paragraph-properties fo:text-align="center" fo:margin-top="0.0833in" fo:margin-bottom="0.0833in"/>
    </style:style>
    <style:style style:name="P50" style:parent-style-name="頁尾" style:family="paragraph">
      <style:paragraph-properties fo:margin-top="0.0833in" fo:margin-bottom="0.0833in"/>
    </style:style>
    <style:page-layout style:name="PL3">
      <style:page-layout-properties fo:page-width="8.268in" fo:page-height="11.693in" style:print-orientation="portrait" fo:margin-top="0.2756in" fo:margin-left="0.75in" fo:margin-bottom="0.6888in" fo:margin-right="0.7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P235" style:parent-style-name="頁首" style:family="paragraph">
      <style:paragraph-properties fo:margin-top="0.0833in" fo:margin-bottom="0.0833in"/>
    </style:style>
    <style:style style:name="P236" style:parent-style-name="頁首" style:family="paragraph">
      <style:paragraph-properties fo:margin-top="0.0833in" fo:margin-bottom="0.0833in"/>
    </style:style>
    <style:style style:name="P237" style:parent-style-name="頁尾" style:family="paragraph">
      <style:paragraph-properties fo:text-align="center" fo:margin-top="0.0833in" fo:margin-bottom="0.0833in"/>
    </style:style>
    <style:style style:name="P238" style:parent-style-name="頁尾" style:family="paragraph">
      <style:paragraph-properties fo:margin-top="0.0833in" fo:margin-bottom="0.0833in"/>
    </style:style>
  </office:automatic-styles>
  <office:master-styles>
    <style:master-page style:name="MP0" style:page-layout-name="PL0">
      <style:header>
        <text:p text:style-name="P2"><text:s text:c="52"/></text:p>
        <text:p text:style-name="P3"/>
      </style:header>
      <style:footer>
        <text:p text:style-name="P4"/>
      </style:footer>
    </style:master-page>
    <style:master-page style:name="MP1" style:page-layout-name="PL1">
      <style:header>
        <text:p text:style-name="P16"><text:s text:c="52"/></text:p>
        <text:p text:style-name="P17"/>
      </style:header>
      <style:footer>
        <text:p text:style-name="P18"/>
        <text:p text:style-name="P19"/>
      </style:footer>
    </style:master-page>
    <style:master-page style:name="MP2" style:page-layout-name="PL2">
      <style:header>
        <text:p text:style-name="P47"><text:s text:c="52"/></text:p>
        <text:p text:style-name="P48"/>
      </style:header>
      <style:footer>
        <text:p text:style-name="P49"/>
        <text:p text:style-name="P50"/>
      </style:footer>
    </style:master-page>
    <style:master-page style:name="MP3" style:page-layout-name="PL3">
      <style:header>
        <text:p text:style-name="P235"><text:s text:c="52"/></text:p>
        <text:p text:style-name="P236"/>
      </style:header>
      <style:footer>
        <text:p text:style-name="P237"><text:page-number text:fixed="false">- 25 -</text:page-number></text:p>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ggy Kao</meta:initial-creator>
    <dc:creator>Ling</dc:creator>
    <meta:creation-date>2018-07-06T02:41:00Z</meta:creation-date>
    <dc:date>2018-07-06T02:41:00Z</dc:date>
    <meta:print-date>2017-03-01T03:54:00Z</meta:print-date>
    <meta:template xlink:href="Normal" xlink:type="simple"/>
    <meta:editing-cycles>2</meta:editing-cycles>
    <meta:editing-duration>PT0S</meta:editing-duration>
    <meta:document-statistic meta:page-count="30" meta:paragraph-count="139" meta:word-count="10427" meta:character-count="69725" meta:row-count="495" meta:non-whitespace-character-count="59437"/>
  </office:meta>
</office:document-meta>
</file>